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1237E6267FF.png"/>
  <manifest:file-entry manifest:media-type="image/png" manifest:full-path="Pictures/10000000000002D0000000884EA9FFDB.png"/>
  <manifest:file-entry manifest:media-type="image/png" manifest:full-path="Pictures/1000000000000681000001E854CBD489.png"/>
  <manifest:file-entry manifest:media-type="image/png" manifest:full-path="Pictures/10000000000003F2000000986D1373B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re1-title">
      <style:graphic-properties draw:fill-color="#ffffff" draw:auto-grow-height="true" fo:min-height="4.8cm"/>
    </style:style>
    <style:style style:name="pr2" style:family="presentation" style:parent-style-name="Titre1-outline1">
      <style:graphic-properties draw:fill-color="#ffffff" draw:auto-grow-height="true" fo:min-height="0.53cm"/>
    </style:style>
    <style:style style:name="pr3" style:family="presentation" style:parent-style-name="Titre1-notes">
      <style:graphic-properties draw:fill-color="#ffffff" draw:auto-grow-height="true" fo:min-height="11.432cm"/>
    </style:style>
    <style:style style:name="pr4" style:family="presentation" style:parent-style-name="Titre2-outline1">
      <style:graphic-properties draw:fill-color="#ffffff" draw:auto-grow-height="true" fo:min-height="5.544cm"/>
    </style:style>
    <style:style style:name="pr5" style:family="presentation" style:parent-style-name="Titre2-notes">
      <style:graphic-properties draw:fill-color="#ffffff" draw:auto-grow-height="true" fo:min-height="11.432cm"/>
    </style:style>
    <style:style style:name="pr6" style:family="presentation" style:parent-style-name="Titre2-title">
      <style:graphic-properties fo:min-height="2.93cm"/>
    </style:style>
    <style:style style:name="pr7" style:family="presentation" style:parent-style-name="Titre2-outline1">
      <style:graphic-properties fo:min-height="3.5cm"/>
    </style:style>
    <style:style style:name="pr8" style:family="presentation" style:parent-style-name="Titre2-notes">
      <style:graphic-properties draw:fill-color="#ffffff" fo:min-height="11.181cm"/>
    </style:style>
    <style:style style:name="pr9" style:family="presentation" style:parent-style-name="Titre3-title">
      <style:graphic-properties draw:fill-color="#ffffff" draw:auto-grow-height="true" fo:min-height="3.181cm"/>
    </style:style>
    <style:style style:name="pr10" style:family="presentation" style:parent-style-name="Titre3-outline1">
      <style:graphic-properties draw:fill-color="#ffffff" draw:auto-grow-height="true" fo:min-height="12.573cm"/>
    </style:style>
    <style:style style:name="pr11" style:family="presentation" style:parent-style-name="Titre3-notes">
      <style:graphic-properties draw:fill-color="#ffffff" draw:auto-grow-height="true" fo:min-height="11.432cm"/>
    </style:style>
    <style:style style:name="pr12" style:family="presentation" style:parent-style-name="Titre3-title">
      <style:graphic-properties fo:min-height="2.93cm"/>
    </style:style>
    <style:style style:name="pr13" style:family="presentation" style:parent-style-name="Titre3-outline1">
      <style:graphic-properties fo:min-height="12.322cm"/>
    </style:style>
    <style:style style:name="pr14" style:family="presentation" style:parent-style-name="Titre3-notes">
      <style:graphic-properties draw:fill-color="#ffffff" fo:min-height="11.18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language="en" fo:country="US"/>
    </style:style>
    <style:style style:name="P3" style:family="paragraph">
      <style:paragraph-properties fo:margin-left="0.952cm" fo:margin-right="0cm" fo:text-indent="-0.952cm"/>
      <style:text-properties fo:language="en" fo:country="US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end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text-properties fo:font-size="32pt" fo:language="en" fo:country="US" style:font-size-asian="32pt" style:font-size-complex="32pt"/>
    </style:style>
    <style:style style:name="T1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18pt" fo:language="en" fo:country="US" style:font-size-asian="18pt" style:font-size-complex="18pt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28pt" fo:language="en" fo:country="US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4cm" svg:height="4.8cm" svg:x="0cm" svg:y="4.7cm" presentation:class="title" presentation:user-transformed="true">
          <draw:text-box>
            <text:p text:style-name="P1"><text:span text:style-name="T1">Trends in Open Source Research</text:span><text:span text:style-name="T2"><text:line-break/></text:span><text:span text:style-name="T2"><text:line-break/></text:span><text:span text:style-name="T2">Jesus M. Gonzalez-Barahona</text:span></text:p>
          </draw:text-box>
        </draw:frame>
        <draw:frame presentation:style-name="pr2" draw:text-style-name="P3" draw:layer="layout" svg:width="22.859cm" svg:height="1.318cm" svg:x="-0.359cm" svg:y="-4.029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presentation-page-layout-name="AL1T1" presentation:use-date-time-name="dtd1">
        <office:forms form:automatic-focus="false" form:apply-design-mode="false"/>
        <draw:frame presentation:style-name="pr4" draw:layer="layout" svg:width="22.859cm" svg:height="5.833cm" svg:x="1cm" svg:y="9cm" presentation:class="outline" presentation:user-transformed="true">
          <draw:text-box>
            <text:list text:style-name="L2">
              <text:list-header>
                <text:p text:style-name="P5"><text:span text:style-name="T3">(CC) 2000-2010 Jesus M. Gonzalez-Barahona.</text:span></text:p>
                <text:p text:style-name="P5"><text:span text:style-name="T3">Some rights reserved.</text:span></text:p>
                <text:p text:style-name="P5"><text:span text:style-name="T3">This document is distributed under the</text:span></text:p>
                <text:p text:style-name="P5"><text:span text:style-name="T3">Creative Commons Attribution-ShareAlike 3.0 licence,</text:span></text:p>
                <text:p text:style-name="P5"><text:span text:style-name="T3">available in </text:span><text:span text:style-name="T3"><text:a xlink:href="http://creativecommons.org/licenses/by-sa/3.0">http://creativecommons.org/licenses/by-sa/3.0</text:a></text:span></text:p>
                <text:p><text:span text:style-name="T3"/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1T1" presentation:use-date-time-name="dtd1">
        <office:forms form:automatic-focus="false" form:apply-design-mode="false"/>
        <draw:frame presentation:style-name="pr6" draw:layer="layout" svg:width="22.859cm" svg:height="3.473cm" svg:x="1cm" svg:y="3.527cm" presentation:class="title" presentation:user-transformed="true">
          <draw:text-box>
            <text:p><text:span text:style-name="T2">The differences</text:span><text:span text:style-name="T2"><text:line-break/></text:span><text:span text:style-name="T2">of researching FLOSS</text:span></text:p>
          </draw:text-box>
        </draw:frame>
        <draw:frame presentation:style-name="pr7" draw:text-style-name="P5" draw:layer="layout" svg:width="22.859cm" svg:height="3.5cm" svg:x="2cm" svg:y="11.5cm" presentation:class="outline" presentation:user-transformed="true">
          <draw:text-box>
            <text:list text:style-name="L2">
              <text:list-header>
                <text:p text:style-name="P5"><text:span text:style-name="T2">“</text:span><text:span text:style-name="T2">FLOSS research matches well the traditional scientific practices”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3" presentation:presentation-page-layout-name="AL1T1" presentation:use-date-time-name="dtd1">
        <office:forms form:automatic-focus="false" form:apply-design-mode="false"/>
        <draw:frame presentation:style-name="pr9" draw:text-style-name="P4" draw:layer="layout" svg:width="22.859cm" svg:height="3.181cm" svg:x="1.27cm" svg:y="0.76cm" presentation:class="title">
          <draw:text-box>
            <text:p text:style-name="P4"><text:span text:style-name="T2">Researching FLOSS: data sources</text:span></text:p>
          </draw:text-box>
        </draw:frame>
        <draw:frame presentation:style-name="pr10" draw:text-style-name="P6" draw:layer="layout" svg:width="22.859cm" svg:height="12.982cm" svg:x="1.27cm" svg:y="4.457cm" presentation:class="outline" presentation:user-transformed="true">
          <draw:text-box>
            <text:list text:style-name="L3">
              <text:list-item>
                <text:p text:style-name="P6"><text:span text:style-name="T4">Empirical</text:span><text:span text:style-name="T2"> research is based on data sources</text:span></text:p>
              </text:list-item>
              <text:list-item>
                <text:p text:style-name="P6"><text:span text:style-name="T2">Traditional systems: most data is not public, only available under NDA</text:span></text:p>
              </text:list-item>
              <text:list-item>
                <text:p text:style-name="P6"><text:span text:style-name="T2">FLOSS systems: most data is public, and easily available</text:span></text:p>
              </text:list-item>
              <text:list-item>
                <text:p text:style-name="P6"><text:span text:style-name="T2">Research on products, procedures and actors gets a new meaning</text:span></text:p>
                <text:p text:style-name="P6"><text:span text:style-name="T2"><text:s/>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1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Usual data sources</text:p>
          </draw:text-box>
        </draw:frame>
        <draw:frame presentation:style-name="pr13" draw:layer="layout" svg:width="22.859cm" svg:height="12.322cm" svg:x="1.27cm" svg:y="4.457cm" presentation:class="outline">
          <draw:text-box>
            <text:list text:style-name="L3">
              <text:list-item>
                <text:p>Software releases</text:p>
              </text:list-item>
              <text:list-item>
                <text:p>Source code management</text:p>
              </text:list-item>
              <text:list-item>
                <text:p>Issue tracking</text:p>
              </text:list-item>
              <text:list-item>
                <text:p>Mailing lists, forums</text:p>
              </text:list-item>
              <text:list-item>
                <text:p>But also interviews, polls, etc.</text:p>
              </text:list-item>
            </text:list>
            <text:p/>
            <text:p>Most processes and outputs are public!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What does that mean for research</text:p>
          </draw:text-box>
        </draw:frame>
        <draw:frame presentation:style-name="pr13" draw:layer="layout" svg:width="22.859cm" svg:height="12.982cm" svg:x="1.27cm" svg:y="4.457cm" presentation:class="outline" presentation:user-transformed="true">
          <draw:text-box>
            <text:p>A new paradigm in software engineering research :</text:p>
            <text:list text:style-name="L3">
              <text:list-item>
                <text:p>Research can be traced to the data sources</text:p>
              </text:list-item>
              <text:list-item>
                <text:p>Research can be checked in all the details</text:p>
              </text:list-item>
              <text:list-item>
                <text:p>Research can be repeated for many (many) projects</text:p>
              </text:list-item>
            </text:list>
            <text:p text:style-name="P5">Research is reproduceable!</text:p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But there are open issues</text:p>
          </draw:text-box>
        </draw:frame>
        <draw:frame presentation:style-name="pr13" draw:layer="layout" svg:width="22.859cm" svg:height="12.322cm" svg:x="1.141cm" svg:y="4.5cm" presentation:class="outline" presentation:user-transformed="true">
          <draw:text-box>
            <text:list text:style-name="L3">
              <text:list-item>
                <text:p>Still few works take advantage</text:p>
              </text:list-item>
              <text:list-item>
                <text:p>New procedures and standards for reproduceability needed</text:p>
              </text:list-item>
              <text:list-item>
                <text:p>Not only data sources: tools, research methods have to be detailed and public</text:p>
              </text:list-item>
              <text:list-item>
                <text:p>Reproduction of existing research have to be incentivized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A way forward : RoRs</text:p>
          </draw:text-box>
        </draw:frame>
        <draw:frame presentation:style-name="pr13" draw:layer="layout" svg:width="22.859cm" svg:height="12.322cm" svg:x="1.27cm" svg:y="4.457cm" presentation:class="outline">
          <draw:text-box>
            <text:list text:style-name="L3">
              <text:list-item>
                <text:p>RoR: Repositories of Repositories</text:p>
                <text:list>
                  <text:list-item>
                    <text:p>Data for large quantities of projects</text:p>
                  </text:list-item>
                  <text:list-item>
                    <text:p>Data for different kinds of repositories</text:p>
                  </text:list-item>
                </text:list>
              </text:list-item>
              <text:list-item>
                <text:p>Separate data retrieval from data analysis</text:p>
              </text:list-item>
              <text:list-item>
                <text:p>Standard datasets, large quantity of data easily available</text:p>
              </text:list-item>
              <text:list-item>
                <text:p>Examples: FLOSSMetrics, FLOSSMole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3" presentation:presentation-page-layout-name="AL1T1" presentation:use-date-time-name="dtd1">
        <office:forms form:automatic-focus="false" form:apply-design-mode="false"/>
        <draw:frame presentation:style-name="pr12" draw:layer="layout" svg:width="22.859cm" svg:height="2.93cm" svg:x="1.27cm" svg:y="0.885cm" presentation:class="title">
          <draw:text-box>
            <text:p>Some references</text:p>
          </draw:text-box>
        </draw:frame>
        <draw:frame presentation:style-name="pr13" draw:text-style-name="P7" draw:layer="layout" svg:width="22.859cm" svg:height="12.322cm" svg:x="1.27cm" svg:y="4.457cm" presentation:class="outline" presentation:user-transformed="true">
          <draw:text-box>
            <text:list text:style-name="L3">
              <text:list-item>
                <text:p><text:span text:style-name="T5">Gregorio Robles: “Replicating MSR: A study of the potential replicability of papers published in the Mining Software Repositories proceedings”. MSR 2010: 171-180</text:span></text:p>
              </text:list-item>
              <text:list-item>
                <text:p><text:span text:style-name="T5">Jesus M. Gonzalez-Barahona, Megan Squire, Daniel Izquierdo-Cortazar: “Repositories with Public Data about Software Development”, IJOSSP, vol. 2, issue 2, 2010</text:span></text:p>
                <text:p><text:span text:style-name="T4"/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1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arial" style:font-style-name="Normal" style:font-family-generic="swiss" fo:font-size="28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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4c4c4c" fo:font-size="45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c4c4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2.063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1.599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solid" svg:stroke-width="0.106cm" svg:stroke-color="#cc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Titre1-title">
      <style:graphic-properties draw:fill-color="#ffffff" draw:auto-grow-height="false" fo:min-height="3.181cm"/>
    </style:style>
    <style:style style:name="Mpr2" style:family="presentation" style:parent-style-name="Titre1-outline1">
      <style:graphic-properties draw:fill-color="#ffffff" draw:auto-grow-height="false" fo:min-height="12.573cm"/>
    </style:style>
    <style:style style:name="Mpr3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re3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3-title">
      <style:graphic-properties draw:fill-color="#ffffff" draw:auto-grow-height="false" fo:min-height="3.181cm"/>
    </style:style>
    <style:style style:name="Mpr9" style:family="presentation" style:parent-style-name="Titre3-outline1">
      <style:graphic-properties draw:fill-color="#ffffff" draw:auto-grow-height="false" fo:min-height="12.573cm"/>
    </style:style>
    <style:style style:name="Mpr10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2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title">
      <style:graphic-properties draw:fill-color="#ffffff" draw:auto-grow-height="false" fo:min-height="3.181cm"/>
    </style:style>
    <style:style style:name="Mpr16" style:family="presentation" style:parent-style-name="Titre2-outline1">
      <style:graphic-properties draw:fill-color="#ffffff" draw:auto-grow-height="false" fo:min-height="12.573cm"/>
    </style:style>
    <style:style style:name="Mpr17" style:family="presentation" style:parent-style-name="Titre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text-align="end" fo:text-indent="0cm" style:punctuation-wrap="hanging" style:line-break="strict" style:writing-mode="lr-tb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3" style:family="text">
      <style:text-properties fo:color="#3d3c3f" fo:font-family="Arial" style:font-family-generic="swiss" style:font-pitch="variable" fo:font-size="10pt" fo:language="fr" fo:country="FR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Arial" style:font-family-generic="swiss" style:font-pitch="variable" fo:color="#3d3c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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4c4c4c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c4c4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re1" style:page-layout-name="PM1" draw:style-name="Mdp1">
      <draw:frame draw:name="Picture 2" draw:style-name="Mgr3" draw:text-style-name="MP3" draw:layer="backgroundobjects" svg:width="25.4cm" svg:height="7.726cm" svg:x="0cm" svg:y="11.324cm">
        <draw:image xlink:href="Pictures/1000000000000681000001E854CBD489.png" xlink:type="simple" xlink:show="embed" xlink:actuate="onLoad">
          <text:p/>
        </draw:image>
      </draw:frame>
      <draw:frame draw:name="Picture 7" draw:style-name="Mgr4" draw:text-style-name="MP3" draw:layer="backgroundobjects" svg:width="4.366cm" svg:height="3.599cm" svg:x="10.517cm" svg:y="1.124cm">
        <draw:image xlink:href="Pictures/1000000000000161000001237E6267FF.png" xlink:type="simple" xlink:show="embed" xlink:actuate="onLoad">
          <text:p/>
        </draw:image>
      </draw:frame>
      <draw:frame presentation:style-name="Mpr1" draw:layer="backgroundobjects" svg:width="25.4cm" svg:height="3.18cm" svg:x="0cm" svg:y="4.7cm" presentation:class="title">
        <draw:text-box>
          <text:p text:style-name="MP4">Titre de la conférence</text:p>
        </draw:text-box>
      </draw:frame>
      <draw:frame presentation:style-name="Mpr2" draw:layer="backgroundobjects" svg:width="22.859cm" svg:height="0.529cm" svg:x="-0.359cm" svg:y="-4.029cm" presentation:class="outline">
        <draw:text-box>
          <text:p text:style-name="MP5">Cliquez pour éditer le format du plan de texte</text:p>
          <text:p>Second niveau de plan</text:p>
          <text:p>Troisième niveau de plan</text:p>
          <text:p>Quatrième niveau de plan</text:p>
          <text:p>Cinquième niveau de plan</text:p>
          <text:p>Sixième niveau de plan</text:p>
          <text:p>Septième niveau de plan</text:p>
          <text:p>Huitième niveau de plan</text:p>
          <text:p>Neuvième niveau de plan</text:p>
        </draw:text-box>
      </draw:frame>
      <draw:frame draw:name="Picture 3" draw:style-name="Mgr4" draw:text-style-name="MP3" draw:layer="backgroundobjects" svg:width="10.68cm" svg:height="2.019cm" svg:x="7.36cm" svg:y="9.706cm">
        <draw:image xlink:href="Pictures/10000000000002D0000000884EA9FFDB.png" xlink:type="simple" xlink:show="embed" xlink:actuate="onLoad">
          <text:p/>
        </draw:image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3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3" style:page-layout-name="PM1" draw:style-name="Mdp1"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7" draw:text-style-name="MP9" draw:layer="backgroundobjects" svg:width="5.927cm" svg:height="1.015cm" svg:x="19.274cm" svg:y="18.036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8" draw:text-style-name="MP4" draw:layer="backgroundobjects" svg:width="22.859cm" svg:height="3.18cm" svg:x="1.27cm" svg:y="0.76cm" presentation:class="title">
        <draw:text-box>
          <text:p text:style-name="MP4">Cliquez pour éditer le format du texte-titre</text:p>
        </draw:text-box>
      </draw:frame>
      <draw:frame presentation:style-name="Mpr9" draw:text-style-name="MP10" draw:layer="backgroundobjects" svg:width="22.859cm" svg:height="12.572cm" svg:x="1.27cm" svg:y="4.457cm" presentation:class="outline">
        <draw:text-box>
          <text:list text:style-name="ML6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6" draw:layer="backgroundobjects" svg:width="19.05cm" svg:height="25.4cm" svg:x="0cm" svg:y="0cm">
          <text:p/>
        </draw:rect>
        <draw:frame presentation:style-name="Mpr10" draw:text-style-name="MP7" draw:layer="backgroundobjects" svg:width="8.255cm" svg:height="1.271cm" svg:x="-0.001cm" svg:y="0cm" presentation:class="header">
          <draw:text-box>
            <text:p/>
          </draw:text-box>
        </draw:frame>
        <draw:frame presentation:style-name="Mpr11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7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3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  <style:master-page style:name="Titre2" style:page-layout-name="PM1" draw:style-name="Mdp1">
      <draw:line draw:name="Connecteur droit 1" draw:style-name="Mgr6" draw:text-style-name="MP3" draw:layer="backgroundobjects" svg:x1="0.794cm" svg:y1="8.167cm" svg:x2="22.494cm" svg:y2="8.171cm">
        <text:p/>
      </draw:line>
      <draw:frame draw:name="Picture 6" draw:style-name="Mgr4" draw:text-style-name="MP3" draw:layer="backgroundobjects" svg:width="18.124cm" svg:height="2.73cm" svg:x="0.697cm" svg:y="16.219cm">
        <draw:image xlink:href="Pictures/10000000000003F2000000986D1373BC.png" xlink:type="simple" xlink:show="embed" xlink:actuate="onLoad">
          <text:p/>
        </draw:image>
      </draw:frame>
      <draw:frame presentation:style-name="Mpr14" draw:text-style-name="MP9" draw:layer="backgroundobjects" svg:width="5.927cm" svg:height="1.015cm" svg:x="19.274cm" svg:y="18.034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Mpr15" draw:layer="backgroundobjects" svg:width="22.859cm" svg:height="3.18cm" svg:x="1cm" svg:y="4.82cm" presentation:class="title">
        <draw:text-box>
          <text:p text:style-name="MP4">Cliquez pour éditer le format du texte-titre</text:p>
        </draw:text-box>
      </draw:frame>
      <draw:frame presentation:style-name="Mpr16" draw:layer="backgroundobjects" svg:width="22.859cm" svg:height="5.543cm" svg:x="1cm" svg:y="9cm" presentation:class="outline">
        <draw:text-box>
          <text:p text:style-name="MP5">Cliquez pour éditer le format du plan de texte</text:p>
        </draw:text-box>
      </draw:frame>
      <draw:frame presentation:style-name="Mpr1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presentation:notes style:page-layout-name="PM2">
        <draw:rect draw:style-name="Mgr5" draw:text-style-name="MP6" draw:layer="backgroundobjects" svg:width="19.05cm" svg:height="25.4cm" svg:x="-0.001cm" svg:y="-0.001cm">
          <text:p/>
        </draw:rect>
        <draw:frame presentation:style-name="Mpr18" draw:text-style-name="MP7" draw:layer="backgroundobjects" svg:width="8.255cm" svg:height="1.271cm" svg:x="0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7" draw:layer="backgroundobjects" svg:width="8.255cm" svg:height="1.277cm" svg:x="0cm" svg:y="24.119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p text:style-name="MP8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Diapositive 1</dc:title>
    <meta:initial-creator>Sabrina Peseux</meta:initial-creator>
    <meta:creation-date>2009-09-24T11:22:01</meta:creation-date>
    <dc:date>2010-10-01T11:31:05</dc:date>
    <meta:editing-cycles>35</meta:editing-cycles>
    <meta:editing-duration>PT03H08M40S</meta:editing-duration>
    <dc:creator>Jesus Gonzalez-Barahona</dc:creator>
    <meta:document-statistic meta:object-count="82"/>
    <meta:user-defined meta:name="Info 1"/>
    <meta:user-defined meta:name="Info 2"/>
    <meta:user-defined meta:name="Info 3"/>
    <meta:user-defined meta:name="Info 4"/>
  </office:meta>
</office:document-meta>
</file>