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280000001E02EE71D71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modèle_25_20transparents-title">
      <style:graphic-properties fo:min-height="2.839cm"/>
    </style:style>
    <style:style style:name="pr2" style:family="presentation" style:parent-style-name="modèle_25_20transparents-notes">
      <style:graphic-properties draw:fill-color="#ffffff" draw:auto-grow-height="true" fo:min-height="13.365cm"/>
    </style:style>
    <style:style style:name="pr3" style:family="presentation" style:parent-style-name="modèle_25_20transparents-title">
      <style:graphic-properties draw:auto-grow-height="true" fo:min-height="2.839cm"/>
    </style:style>
    <style:style style:name="pr4" style:family="presentation" style:parent-style-name="modèle_25_20transparents-outline1">
      <style:graphic-properties fo:min-height="11.22cm"/>
    </style:style>
    <style:style style:name="pr5" style:family="presentation" style:parent-style-name="modèle_25_20transparents-notes">
      <style:graphic-properties draw:fill-color="#ffffff" fo:min-height="13.365cm"/>
    </style:style>
    <style:style style:name="pr6" style:family="presentation" style:parent-style-name="modèle_25_20transparents-outline1">
      <style:graphic-properties draw:auto-grow-height="true" fo:min-height="11.22cm"/>
    </style:style>
    <style:style style:name="pr7" style:family="presentation" style:parent-style-name="Standard-title">
      <style:graphic-properties fo:min-height="2.839cm"/>
    </style:style>
    <style:style style:name="pr8" style:family="presentation" style:parent-style-name="Standard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language="en" fo:country="US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language="en" fo:country="US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6 septembre 2010</presentation:date-time-decl>
      <draw:page draw:name="page1" draw:style-name="dp1" draw:master-page-name="modèle_25_20transparents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4.929cm" svg:height="6.309cm" svg:x="2.385cm" svg:y="6.361cm" presentation:class="title" presentation:user-transformed="true">
          <draw:text-box>
            <text:p><text:span text:style-name="T1">Open Data Session</text:span><text:span text:style-name="T2"><text:line-break/></text:span><text:span text:style-name="T2"><text:line-break/></text:span><text:span text:style-name="T2">Open World Forum</text:span><text:span text:style-name="T3"><text:line-break/></text:span><text:span text:style-name="T3">October 1,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èle_25_20transparents" presentation:presentation-page-layout-name="AL2T1" presentation:use-date-time-name="dtd1">
        <office:forms form:automatic-focus="false" form:apply-design-mode="false"/>
        <draw:frame presentation:style-name="pr3" draw:layer="layout" svg:width="24.929cm" svg:height="2.839cm" svg:x="2.385cm" svg:y="0.677cm" presentation:class="title" presentation:user-transformed="true">
          <draw:text-box>
            <text:p>Session content</text:p>
          </draw:text-box>
        </draw:frame>
        <draw:frame presentation:style-name="pr4" draw:layer="layout" svg:width="26.315cm" svg:height="13.776cm" svg:x="2.385cm" svg:y="3.778cm" presentation:class="outline" presentation:user-transformed="true">
          <draw:text-box>
            <text:list text:style-name="L2">
              <text:list-item>
                <text:p><text:span text:style-name="T4">Introduction to Open Data (François Bancilhon, Rydeka)</text:span></text:p>
              </text:list-item>
              <text:list-item>
                <text:p><text:span text:style-name="T5">Five key points regarding the use and distribution of open data in France</text:span><text:span text:style-name="T4"> (Alan Walter, Attorney)</text:span></text:p>
              </text:list-item>
              <text:list-item>
                <text:p><text:span text:style-name="T4">FING's local open data project: 2 areas, 40 applications (Charles Nepote, Fing)</text:span></text:p>
              </text:list-item>
              <text:list-item>
                <text:p><text:span text:style-name="T4">Data Publica (Cédric Carbone, Talend)</text:span></text:p>
              </text:list-item>
              <text:list-item>
                <text:p><text:span text:style-name="T4">OpenData: a catalyst towards a new relationship between citizens and their representatives (Tangui Morlier, Regards Citoyens)</text:span></text:p>
              </text:list-item>
              <text:list-item>
                <text:p><text:span text:style-name="T4"><text:s/></text:span><text:span text:style-name="T4">The Dime Project on Open Data for Open Society (Marco Fiorett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èle_25_20transparents" presentation:presentation-page-layout-name="AL2T1" presentation:use-date-time-name="dtd1">
        <office:forms form:automatic-focus="false" form:apply-design-mode="false"/>
        <draw:frame presentation:style-name="pr1" draw:layer="layout" svg:width="24.929cm" svg:height="2.839cm" svg:x="2.385cm" svg:y="1.077cm" presentation:class="title" presentation:user-transformed="true">
          <draw:text-box>
            <text:p>Open Data : what</text:p>
          </draw:text-box>
        </draw:frame>
        <draw:frame presentation:style-name="pr4" draw:layer="layout" svg:width="24.929cm" svg:height="12.845cm" svg:x="2.385cm" svg:y="3.978cm" presentation:class="outline" presentation:user-transformed="true">
          <draw:text-box>
            <text:list text:style-name="L2">
              <text:list-item>
                <text:p><text:span text:style-name="T6">Public Sector Information (PSI) made available to citizens and corporations for access and reuse</text:span></text:p>
              </text:list-item>
              <text:list-item>
                <text:p><text:span text:style-name="T6">Type of data</text:span></text:p>
                <text:list>
                  <text:list-item>
                    <text:p><text:span text:style-name="T7">Transportation, geography, business, sociology, ecology, environment, economy, legal, market, etc.</text:span></text:p>
                  </text:list-item>
                </text:list>
              </text:list-item>
              <text:list-item>
                <text:p><text:span text:style-name="T6">Format</text:span></text:p>
                <text:list>
                  <text:list-item>
                    <text:p><text:span text:style-name="T7">Tables, databases, xml, text, etc.</text:span></text:p>
                  </text:list-item>
                </text:list>
              </text:list-item>
              <text:list-item>
                <text:p><text:span text:style-name="T6">Size</text:span></text:p>
                <text:list>
                  <text:list-item>
                    <text:p><text:span text:style-name="T7">300,000 data sets in the UK</text:span></text:p>
                  </text:list-item>
                </text:list>
              </text:list-item>
              <text:list-item>
                <text:p><text:span text:style-name="T6">Restrictions</text:span></text:p>
                <text:list>
                  <text:list-item>
                    <text:p><text:span text:style-name="T7">IP, privacy, secr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èle_25_20transparents" presentation:presentation-page-layout-name="AL2T1" presentation:use-date-time-name="dtd1">
        <office:forms form:automatic-focus="false" form:apply-design-mode="false"/>
        <draw:frame presentation:style-name="pr1" draw:layer="layout" svg:width="24.929cm" svg:height="2.839cm" svg:x="2.385cm" svg:y="1.677cm" presentation:class="title">
          <draw:text-box>
            <text:p>Open Data: why</text:p>
          </draw:text-box>
        </draw:frame>
        <draw:frame presentation:style-name="pr4" draw:layer="layout" svg:width="24.929cm" svg:height="11.874cm" svg:x="2.385cm" svg:y="4.978cm" presentation:class="outline" presentation:user-transformed="true">
          <draw:text-box>
            <text:list text:style-name="L2">
              <text:list-item>
                <text:p><text:span text:style-name="T8">Public data, produced with taxpayer money should return to the taxpayer</text:span></text:p>
              </text:list-item>
              <text:list-item>
                <text:p><text:span text:style-name="T8">Giving public data access to citizens is one of the elements of government transparency</text:span></text:p>
              </text:list-item>
              <text:list-item>
                <text:p><text:span text:style-name="T8">PSI is an asset, government should make good use of it</text:span></text:p>
              </text:list-item>
              <text:list-item>
                <text:p><text:span text:style-name="T8">PSI is fuel to the creativity and development of Internet and Mobile companies</text:span></text:p>
              </text:list-item>
              <text:list-item>
                <text:p><text:span text:style-name="T8">Public data can help make the life of the citizen bet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èle_25_20transparents" presentation:presentation-page-layout-name="AL2T1" presentation:use-date-time-name="dtd1">
        <office:forms form:automatic-focus="false" form:apply-design-mode="false"/>
        <draw:frame presentation:style-name="pr1" draw:layer="layout" svg:width="24.929cm" svg:height="2.839cm" svg:x="2.385cm" svg:y="1.677cm" presentation:class="title">
          <draw:text-box>
            <text:p>Open Data: who</text:p>
          </draw:text-box>
        </draw:frame>
        <draw:frame presentation:style-name="pr4" draw:layer="layout" svg:width="24.929cm" svg:height="11.22cm" svg:x="2.385cm" svg:y="4.978cm" presentation:class="outline">
          <draw:text-box>
            <text:list text:style-name="L2">
              <text:list-item>
                <text:p>USA: data.gov initiative by the Obama administration</text:p>
              </text:list-item>
              <text:list-item>
                <text:p>UK: data.gov.uk initiative led by Tim Berners Lee</text:p>
              </text:list-item>
              <text:list-item>
                <text:p>EU : directive on PSI reuse, EPSI project</text:p>
              </text:list-item>
              <text:list-item>
                <text:p>Many initiatives: Finland, Australia, New Zealand, Northern Ireland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èle_25_20transparents" presentation:presentation-page-layout-name="AL3T3" presentation:use-date-time-name="dtd1">
        <office:forms form:automatic-focus="false" form:apply-design-mode="false"/>
        <draw:frame presentation:style-name="pr3" draw:layer="layout" svg:width="24.929cm" svg:height="2.839cm" svg:x="2.385cm" svg:y="1.677cm" presentation:class="title">
          <draw:text-box>
            <text:p>10 principles (Sunlight Foundation)</text:p>
          </draw:text-box>
        </draw:frame>
        <draw:frame presentation:style-name="pr6" draw:layer="layout" svg:width="12.164cm" svg:height="11.22cm" svg:x="2.385cm" svg:y="4.978cm" presentation:class="outline" presentation:user-transformed="true">
          <draw:text-box>
            <text:list text:style-name="L2">
              <text:list-item>
                <text:p><text:span text:style-name="T3">Completeness</text:span></text:p>
              </text:list-item>
              <text:list-item>
                <text:p><text:span text:style-name="T3">Primacy</text:span></text:p>
              </text:list-item>
              <text:list-item>
                <text:p><text:span text:style-name="T3">Timeliness</text:span></text:p>
              </text:list-item>
              <text:list-item>
                <text:p><text:span text:style-name="T3">Ease of physical and electronic access</text:span></text:p>
              </text:list-item>
              <text:list-item>
                <text:p><text:span text:style-name="T3">Machine readability</text:span></text:p>
              </text:list-item>
            </text:list>
          </draw:text-box>
        </draw:frame>
        <draw:frame presentation:style-name="pr4" draw:layer="layout" svg:width="12.164cm" svg:height="11.22cm" svg:x="15.158cm" svg:y="4.978cm" presentation:class="outline">
          <draw:text-box>
            <text:list text:style-name="L2">
              <text:list-item>
                <text:p><text:span text:style-name="T3">Non discrimination</text:span></text:p>
              </text:list-item>
              <text:list-item>
                <text:p><text:span text:style-name="T3">Use of open standards</text:span></text:p>
              </text:list-item>
              <text:list-item>
                <text:p><text:span text:style-name="T3">Licensing</text:span></text:p>
              </text:list-item>
              <text:list-item>
                <text:p><text:span text:style-name="T3">Permanence</text:span></text:p>
              </text:list-item>
              <text:list-item>
                <text:p><text:span text:style-name="T3">Co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èle_25_20transparents" presentation:presentation-page-layout-name="AL2T1" presentation:use-date-time-name="dtd1">
        <office:forms form:automatic-focus="false" form:apply-design-mode="false"/>
        <draw:frame presentation:style-name="pr1" draw:layer="layout" svg:width="24.929cm" svg:height="2.839cm" svg:x="2.385cm" svg:y="1.677cm" presentation:class="title">
          <draw:text-box>
            <text:p>International players</text:p>
          </draw:text-box>
        </draw:frame>
        <draw:frame presentation:style-name="pr4" draw:layer="layout" svg:width="24.929cm" svg:height="11.22cm" svg:x="2.385cm" svg:y="4.978cm" presentation:class="outline">
          <draw:text-box>
            <text:list text:style-name="L2">
              <text:list-item>
                <text:p><text:span text:style-name="T9">Foundations/Non Profit Organizations</text:span></text:p>
              </text:list-item>
              <text:list-item>
                <text:p><text:span text:style-name="T9">Institutional sites (Government funded)</text:span></text:p>
              </text:list-item>
              <text:list-item>
                <text:p>Companies</text:p>
                <text:list>
                  <text:list-item>
                    <text:p>visualization</text:p>
                  </text:list-item>
                  <text:list-item>
                    <text:p><text:span text:style-name="T9">market</text:span> places</text:p>
                  </text:list-item>
                  <text:list-item>
                    <text:p>direc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>
        <office:forms form:automatic-focus="false" form:apply-design-mode="false"/>
        <draw:frame draw:style-name="gr2" draw:layer="layout" svg:width="27.863cm" svg:height="12.528cm" svg:x="1.976cm" svg:y="4.7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4" draw:layer="layout" svg:width="24.929cm" svg:height="2.839cm" svg:x="2.386cm" svg:y="1.678cm" presentation:class="title" presentation:user-transformed="true">
          <draw:text-box>
            <text:p text:style-name="P3"><text:span text:style-name="T10">International play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èle_25_20transparents" presentation:presentation-page-layout-name="AL2T1" presentation:use-date-time-name="dtd1">
        <office:forms form:automatic-focus="false" form:apply-design-mode="false"/>
        <draw:frame presentation:style-name="pr1" draw:layer="layout" svg:width="24.929cm" svg:height="2.839cm" svg:x="2.385cm" svg:y="1.677cm" presentation:class="title">
          <draw:text-box>
            <text:p>French players</text:p>
          </draw:text-box>
        </draw:frame>
        <draw:frame presentation:style-name="pr4" draw:layer="layout" svg:width="24.929cm" svg:height="20.352cm" svg:x="2.385cm" svg:y="4.978cm" presentation:class="outline" presentation:user-transformed="true">
          <draw:text-box>
            <text:list text:style-name="L2">
              <text:list-item>
                <text:p><text:span text:style-name="T11">FING (Fondation Internet Nouvelle Génération)</text:span></text:p>
              </text:list-item>
              <text:list-item>
                <text:p><text:span text:style-name="T11">APIE (Agence pour le Patrimoine Immatériel de l'État)</text:span></text:p>
              </text:list-item>
              <text:list-item>
                <text:p>GFII (Groupement Français des Industriels de l'Information)</text:p>
              </text:list-item>
              <text:list-item>
                <text:p>LiberTIC (Nantes)</text:p>
              </text:list-item>
              <text:list-item>
                <text:p>Regards Citoyens</text:p>
              </text:list-item>
              <text:list-item>
                <text:p>Data Publica</text:p>
              </text:list-item>
            </text:list>
            <text:p/>
            <text:list text:continue-numbering="true" text:style-name="L2">
              <text:list-item>
                <text:p>Initiatives</text:p>
                <text:list>
                  <text:list-item>
                    <text:p>Rennes: open data site (transportation) </text:p>
                  </text:list-item>
                  <text:list-item>
                    <text:p>Paris : vote of a resolution by the Paris city council in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èle_25_20transparents" presentation:presentation-page-layout-name="AL2T1" presentation:use-date-time-name="dtd1">
        <office:forms form:automatic-focus="false" form:apply-design-mode="false"/>
        <draw:frame presentation:style-name="pr1" draw:layer="layout" svg:width="24.929cm" svg:height="2.839cm" svg:x="2.385cm" svg:y="1.677cm" presentation:class="title">
          <draw:text-box>
            <text:p>Conclusion</text:p>
          </draw:text-box>
        </draw:frame>
        <draw:frame presentation:style-name="pr4" draw:layer="layout" svg:width="24.929cm" svg:height="11.22cm" svg:x="2.385cm" svg:y="4.978cm" presentation:class="outline">
          <draw:text-box>
            <text:list text:style-name="L2">
              <text:list-item>
                <text:p>A lively and exciting space</text:p>
                <text:list>
                  <text:list-item>
                    <text:p>Legal (Alan)</text:p>
                  </text:list-item>
                  <text:list-item>
                    <text:p>Concrete project (Charles)</text:p>
                  </text:list-item>
                  <text:list-item>
                    <text:p>Open Data platform (Cédric)</text:p>
                  </text:list-item>
                  <text:list-item>
                    <text:p>Opening data (Tangui)</text:p>
                  </text:list-item>
                  <text:list-item>
                    <text:p>Research project (Marc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ffffff" draw:end-color="#333333" draw:start-intensity="100%" draw:end-intensity="100%" draw:angle="0" draw:border="8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Norm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age" style:family="graphic">
      <style:paragraph-properties fo:margin-top="1.235cm" fo:margin-bottom="0.88cm" fo:text-align="center" style:text-autospace="none"/>
      <style:text-properties fo:font-size="21.2000007629395pt" fo:language="fr" fo:country="FR" style:font-size-asian="21.2000007629395pt" style:language-asian="fr" style:country-asian="FR" style:font-size-complex="21.2000007629395pt"/>
    </style:style>
    <style:style style:name="Légende" style:family="graphic">
      <style:paragraph-properties fo:margin-left="3.547cm" fo:margin-right="0cm" fo:margin-top="0.547cm" fo:margin-bottom="0.37cm" fo:text-indent="-3.547cm" style:text-autospace="none"/>
      <style:text-properties fo:font-size="19.3999996185303pt" fo:language="fr" fo:country="FR" style:font-size-asian="21.2000007629395pt" style:language-asian="fr" style:country-asian="FR" style:font-size-complex="21.2000007629395pt"/>
    </style:style>
    <style:style style:name="Légende_20_Image" style:display-name="Légende Image" style:family="graphic">
      <style:paragraph-properties fo:margin-left="2.999cm" fo:margin-right="0cm" fo:margin-top="0.896cm" fo:margin-bottom="0.896cm" fo:text-indent="-2.999cm" style:text-autospace="none"/>
      <style:text-properties fo:font-size="21.2000007629395pt" fo:language="fr" fo:country="FR" fo:font-style="italic" style:font-size-asian="21.2000007629395pt" style:language-asian="fr" style:country-asian="FR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51cm" fo:line-height="0.651cm" fo:text-align="justify" fo:text-indent="0.88cm" style:text-autospace="none"/>
      <style:text-properties fo:font-family="Palatino" style:font-family-generic="roman" style:font-pitch="variable"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 draw:fill-gradient-name="Gradient_20_1" draw:gradient-step-count="64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50%" fo:text-align="justify" fo:text-indent="0cm">
        <style:tab-stops/>
      </style:paragraph-properties>
      <style:text-properties style:use-window-font-color="true" style:text-outline="false" style:text-line-through-style="none" fo:font-family="Garamond" style:font-style-name="Normal" style:font-pitch="variable" style:font-charset="x-symbol" fo:font-size="12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'DejaVu Sans'" style:font-style-name="Condensed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3cm" fo:text-indent="0cm"/>
      <style:text-properties style:use-window-font-color="true" style:text-outline="false" style:text-line-through-style="none" fo:font-family="'Arial Narrow'" style:font-style-name="Normal" style:font-family-generic="swiss" style:font-pitch="variable" style:font-charset="x-symbol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2cm" fo:text-indent="0cm"/>
      <style:text-properties fo:font-size="24pt" fo:font-style="normal" fo:font-weight="normal" style:font-size-asian="28pt" style:font-size-complex="28pt" style:font-weight-complex="normal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stroke-dash="Ultrafine_20_Dashed" svg:stroke-width="0.01cm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Nimbus Sans L'" style:font-style-name="Normal" style:font-family-generic="swiss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modèle_25_20transparents-background" style:display-name="modèle%20transparents-background" style:family="presentation">
      <style:graphic-properties draw:stroke="none" draw:fill="none"/>
      <style:text-properties style:letter-kerning="true"/>
    </style:style>
    <style:style style:name="modèle_25_20transparents-backgroundobjects" style:display-name="modèle%20transparen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transparents-notes" style:display-name="modèle%20transparen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transparents-outline1" style:display-name="modèle%20transparents-outline1" style:family="presentation">
      <style:graphic-properties draw:stroke="none" draw:fill="none">
        <text:list-style style:name="modèle_25_20transparents-outline1" style:display-name="modèle%20transpar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transparents-outline2" style:display-name="modèle%20transparents-outline2" style:family="presentation" style:parent-style-name="modèle_25_20transparents-outline1">
      <style:paragraph-properties fo:margin-top="0cm" fo:margin-bottom="0.4cm"/>
      <style:text-properties fo:font-size="28pt" style:font-size-asian="28pt" style:font-size-complex="28pt"/>
    </style:style>
    <style:style style:name="modèle_25_20transparents-outline3" style:display-name="modèle%20transparents-outline3" style:family="presentation" style:parent-style-name="modèle_25_20transparents-outline2">
      <style:paragraph-properties fo:margin-top="0cm" fo:margin-bottom="0.3cm"/>
      <style:text-properties fo:font-size="24pt" style:font-size-asian="24pt" style:font-size-complex="24pt"/>
    </style:style>
    <style:style style:name="modèle_25_20transparents-outline4" style:display-name="modèle%20transparents-outline4" style:family="presentation" style:parent-style-name="modèle_25_20transparents-outline3">
      <style:paragraph-properties fo:margin-top="0cm" fo:margin-bottom="0.2cm"/>
      <style:text-properties fo:font-size="20pt" style:font-size-asian="20pt" style:font-size-complex="20pt"/>
    </style:style>
    <style:style style:name="modèle_25_20transparents-outline5" style:display-name="modèle%20transparents-outline5" style:family="presentation" style:parent-style-name="modèle_25_20transparents-outline4">
      <style:paragraph-properties fo:margin-top="0cm" fo:margin-bottom="0.1cm"/>
      <style:text-properties fo:font-size="20pt" style:font-size-asian="20pt" style:font-size-complex="20pt"/>
    </style:style>
    <style:style style:name="modèle_25_20transparents-outline6" style:display-name="modèle%20transparents-outline6" style:family="presentation" style:parent-style-name="modèle_25_20transparents-outline5">
      <style:paragraph-properties fo:margin-top="0cm" fo:margin-bottom="0.1cm"/>
      <style:text-properties fo:font-size="20pt" style:font-size-asian="20pt" style:font-size-complex="20pt"/>
    </style:style>
    <style:style style:name="modèle_25_20transparents-outline7" style:display-name="modèle%20transparents-outline7" style:family="presentation" style:parent-style-name="modèle_25_20transparents-outline6">
      <style:paragraph-properties fo:margin-top="0cm" fo:margin-bottom="0.1cm"/>
      <style:text-properties fo:font-size="20pt" style:font-size-asian="20pt" style:font-size-complex="20pt"/>
    </style:style>
    <style:style style:name="modèle_25_20transparents-outline8" style:display-name="modèle%20transparents-outline8" style:family="presentation" style:parent-style-name="modèle_25_20transparents-outline7">
      <style:paragraph-properties fo:margin-top="0cm" fo:margin-bottom="0.1cm"/>
      <style:text-properties fo:font-size="20pt" style:font-size-asian="20pt" style:font-size-complex="20pt"/>
    </style:style>
    <style:style style:name="modèle_25_20transparents-outline9" style:display-name="modèle%20transparents-outline9" style:family="presentation" style:parent-style-name="modèle_25_20transparents-outline8">
      <style:paragraph-properties fo:margin-top="0cm" fo:margin-bottom="0.1cm"/>
      <style:text-properties fo:font-size="20pt" style:font-size-asian="20pt" style:font-size-complex="20pt"/>
    </style:style>
    <style:style style:name="modèle_25_20transparents-subtitle" style:display-name="modèle%20transparents-subtitle" style:family="presentation">
      <style:graphic-properties draw:stroke="none" draw:fill="none" draw:textarea-vertical-align="middle">
        <text:list-style style:name="modèle_25_20transparents-subtitle" style:display-name="modèle%20transparen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transparents-title" style:display-name="modèle%20transparents-title" style:family="presentation">
      <style:graphic-properties draw:stroke="none" draw:fill="none" draw:textarea-vertical-align="middle">
        <text:list-style style:name="modèle_25_20transparents-title" style:display-name="modèle%20transparen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1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1" draw:gradient-step-count="6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3.829cm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draw:fill="none" draw:luminance="0%" draw:contrast="0%" fo:clip="rect(4.893cm, 0cm, 4.806cm, 0cm)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notes">
      <style:graphic-properties draw:fill-color="#ffffff" draw:auto-grow-height="false" fo:min-height="11.411cm"/>
    </style:style>
    <style:style style:name="Mpr3" style:family="presentation" style:parent-style-name="modèle_25_20transparent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èle_25_20transparent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èle_25_20transparent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2-Layout7-blank-Vide-backgroundobjects">
      <style:graphic-properties draw:stroke="none" draw:fill="none" draw:fill-color="#ffffff" draw:auto-grow-height="false" fo:min-height="1.448cm"/>
    </style:style>
    <style:style style:name="Mpr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color="#000000" fo:font-family="'Times New Roman'" style:font-pitch="variable" style:font-charset="x-symbol" fo:font-size="12pt"/>
    </style:style>
    <style:style style:name="MP3" style:family="paragraph">
      <style:paragraph-properties fo:margin-left="0.6cm" fo:margin-right="0cm" fo:text-indent="-0.6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  <style:text-properties fo:font-size="12pt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start" fo:text-indent="0cm"/>
      <style:text-properties fo:font-size="12pt"/>
    </style:style>
    <style:style style:name="MP8" style:family="paragraph">
      <style:paragraph-properties fo:text-align="center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T1" style:family="text">
      <style:text-properties fo:color="#000000" fo:font-family="'Times New Roman'" style:font-pitch="variable" style:font-charset="x-symbol" fo:font-size="12pt" style:font-family-asian="Arial" style:font-family-generic-asian="swiss" style:font-pitch-asian="variable" style:font-charset-asian="x-symbol" style:font-family-complex="Arial" style:font-family-generic-complex="swiss" style:font-pitch-complex="variable" style:font-charset-complex="x-symbol"/>
    </style:style>
    <style:style style:name="MT2" style:family="text">
      <style:text-properties fo:font-size="12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564cm" svg:height="7.397cm" svg:x="2cm" svg:y="2.048cm"/>
      <draw:page-thumbnail draw:layer="backgroundobjects" svg:width="11.564cm" svg:height="7.397cm" svg:x="16.135cm" svg:y="2.048cm"/>
      <draw:page-thumbnail draw:layer="backgroundobjects" svg:width="11.564cm" svg:height="7.397cm" svg:x="2cm" svg:y="11.542cm"/>
      <draw:page-thumbnail draw:layer="backgroundobjects" svg:width="11.564cm" svg:height="7.397cm" svg:x="16.135cm" svg:y="11.542cm"/>
    </style:handout-master>
    <style:master-page style:name="Standard" style:page-layout-name="PM1" draw:style-name="Mdp1">
      <draw:frame presentation:style-name="Standard-outline1" draw:layer="backgroundobjects" svg:width="23.224cm" svg:height="14.494cm" svg:x="3.034cm" svg:y="5.154cm" presentation:class="outline" presentation:placeholder="true">
        <draw:text-box/>
      </draw:frame>
      <draw:frame presentation:style-name="Mpr1" draw:text-style-name="MP1" draw:layer="backgroundobjects" svg:width="27.007cm" svg:height="2.086cm" svg:x="1.4cm" svg:y="1.5cm" presentation:class="title">
        <draw:text-box>
          <text:p text:style-name="MP1">Cliquez pour éditer le format du texte-titre</text:p>
        </draw:text-box>
      </draw:frame>
      <draw:frame draw:style-name="Mgr1" draw:text-style-name="MP2" draw:layer="backgroundobjects" svg:width="3.829cm" svg:height="0.59cm" svg:x="5.791cm" svg:y="17.41cm">
        <draw:text-box>
          <text:p text:style-name="MP1"><text:span text:style-name="MT1">October 1, 2010</text:span></text:p>
        </draw:text-box>
      </draw:frame>
      <presentation:notes style:page-layout-name="PM2">
        <draw:page-thumbnail presentation:style-name="Standard-title" draw:layer="backgroundobjects" svg:width="17.283cm" svg:height="11.842cm" svg:x="1.838cm" svg:y="1.784cm" presentation:class="page"/>
        <draw:frame presentation:style-name="Mpr2" draw:text-style-name="MP3" draw:layer="backgroundobjects" svg:width="18cm" svg:height="13.774cm" svg:x="1.5cm" svg:y="14.426cm" presentation:class="notes">
          <draw:text-box>
            <text:p text:style-name="MP1">Cliquez pour éditer le format des notes</text:p>
          </draw:text-box>
        </draw:frame>
        <draw:frame draw:style-name="Mgr2" draw:text-style-name="MP5" draw:layer="backgroundobjects" svg:width="5.856cm" svg:height="0.632cm" svg:x="13.644cm" svg:y="1.033cm">
          <draw:text-box>
            <text:p text:style-name="MP4"><text:span text:style-name="MT2"><text:page-number>&lt;numéro&gt;</text:page-number></text:span></text:p>
          </draw:text-box>
        </draw:frame>
        <draw:frame draw:style-name="Mgr2" draw:text-style-name="MP7" draw:layer="backgroundobjects" svg:width="10.551cm" svg:height="0.632cm" svg:x="1.5cm" svg:y="1cm">
          <draw:text-box>
            <text:p text:style-name="MP6"><text:span text:style-name="MT2">Déploiement d'ERP et Assurance Qualité</text:span></text:p>
          </draw:text-box>
        </draw:frame>
        <draw:line draw:style-name="Mgr3" draw:text-style-name="MP8" draw:layer="backgroundobjects" svg:x1="1.5cm" svg:y1="1.5cm" svg:x2="19.5cm" svg:y2="1.5cm">
          <text:p/>
        </draw:line>
      </presentation:notes>
    </style:master-page>
    <style:master-page style:name="modèle_25_20transparents" style:display-name="modèle%20transparents" style:page-layout-name="PM1" draw:style-name="Mdp2">
      <draw:frame presentation:style-name="modèle_25_20transparents-title" draw:layer="backgroundobjects" svg:width="24.929cm" svg:height="2.838cm" svg:x="2.385cm" svg:y="1.677cm" presentation:class="title" presentation:placeholder="true">
        <draw:text-box/>
      </draw:frame>
      <draw:frame presentation:style-name="modèle_25_20transparents-outline1" draw:layer="backgroundobjects" svg:width="24.929cm" svg:height="11.219cm" svg:x="2.385cm" svg:y="4.978cm" presentation:class="outline" presentation:placeholder="true">
        <draw:text-box/>
      </draw:frame>
      <draw:frame presentation:style-name="Mpr3" draw:text-style-name="MP9" draw:layer="backgroundobjects" svg:width="6.453cm" svg:height="1.172cm" svg:x="2.385cm" svg:y="16.487cm" presentation:class="date-time">
        <draw:text-box>
          <text:p text:style-name="MP9"><text:span text:style-name="MT3"><presentation:date-time/></text:span></text:p>
        </draw:text-box>
      </draw:frame>
      <draw:frame presentation:style-name="Mpr3" draw:text-style-name="MP10" draw:layer="backgroundobjects" svg:width="8.78cm" svg:height="1.172cm" svg:x="10.473cm" svg:y="16.487cm" presentation:class="footer">
        <draw:text-box>
          <text:p text:style-name="MP10"><text:span text:style-name="MT3"><presentation:footer/></text:span></text:p>
        </draw:text-box>
      </draw:frame>
      <draw:frame presentation:style-name="Mpr3" draw:text-style-name="MP11" draw:layer="backgroundobjects" svg:width="6.453cm" svg:height="1.172cm" svg:x="20.86cm" svg:y="16.487cm" presentation:class="page-number">
        <draw:text-box>
          <text:p text:style-name="MP11"><text:span text:style-name="MT3"><text:page-number>&lt;numéro&gt;</text:page-number></text:span></text:p>
        </draw:text-box>
      </draw:frame>
      <presentation:notes style:page-layout-name="PM2">
        <draw:page-thumbnail presentation:style-name="modèle_25_20transparents-title" draw:layer="backgroundobjects" svg:width="14.848cm" svg:height="11.136cm" svg:x="3.075cm" svg:y="2.257cm" presentation:class="page"/>
        <draw:frame presentation:style-name="modèle_25_20transparent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9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1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5" draw:text-style-name="MP9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1" draw:layer="backgroundobjects" svg:width="9.113cm" svg:height="1.484cm" svg:x="11.886cm" svg:y="28.215cm" presentation:class="page-number">
          <draw:text-box>
            <text:p text:style-name="MP11"><text:span text:style-name="MT3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4.929cm" svg:height="2.838cm" svg:x="2.385cm" svg:y="1.677cm" presentation:class="title" presentation:placeholder="true">
        <draw:text-box/>
      </draw:frame>
      <draw:frame presentation:style-name="Default-outline1" draw:layer="backgroundobjects" svg:width="24.929cm" svg:height="11.22cm" svg:x="2.385cm" svg:y="4.97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2-Layout7-blank-Vide" style:page-layout-name="PM1" draw:style-name="Mdp3">
      <draw:frame draw:name="Image 1" draw:style-name="Mgr4" draw:layer="backgroundobjects" svg:width="9.175cm" svg:height="1.33cm" svg:x="10.243cm" svg:y="1.001cm">
        <draw:image xlink:href="Pictures/1000000000000280000001E02EE71D71.jpg" xlink:type="simple" xlink:show="embed" xlink:actuate="onLoad">
          <text:p/>
        </draw:image>
      </draw:frame>
      <draw:frame presentation:style-name="Master2-Layout7-blank-Vide-title" draw:layer="backgroundobjects" svg:width="24.928cm" svg:height="2.837cm" svg:x="2.384cm" svg:y="1.677cm" presentation:class="title" presentation:placeholder="true">
        <draw:text-box/>
      </draw:frame>
      <draw:frame presentation:style-name="Master2-Layout7-blank-Vide-outline1" draw:layer="backgroundobjects" svg:width="24.928cm" svg:height="11.219cm" svg:x="2.384cm" svg:y="4.977cm" presentation:class="outline" presentation:placeholder="true">
        <draw:text-box/>
      </draw:frame>
      <draw:frame presentation:style-name="Mpr6" draw:text-style-name="MP9" draw:layer="backgroundobjects" svg:width="6.453cm" svg:height="1.171cm" svg:x="2.384cm" svg:y="16.487cm" presentation:class="date-time">
        <draw:text-box>
          <text:p text:style-name="MP9"><text:span text:style-name="MT3"><presentation:date-time/></text:span></text:p>
        </draw:text-box>
      </draw:frame>
      <draw:frame presentation:style-name="Mpr6" draw:text-style-name="MP10" draw:layer="backgroundobjects" svg:width="8.779cm" svg:height="1.171cm" svg:x="10.472cm" svg:y="16.487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11" draw:layer="backgroundobjects" svg:width="6.453cm" svg:height="1.171cm" svg:x="20.86cm" svg:y="16.487cm" presentation:class="page-number">
        <draw:text-box>
          <text:p text:style-name="MP11"><text:span text:style-name="MT3"><text:page-number>&lt;numéro&gt;</text:page-number></text:span></text:p>
        </draw:text-box>
      </draw:frame>
      <presentation:notes style:page-layout-name="PM2">
        <draw:page-thumbnail draw:name="Espace réservé de l'image des diapositives 1" presentation:style-name="Master2-Layout7-blank-Vide-title" draw:layer="backgroundobjects" svg:width="14.849cm" svg:height="11.136cm" svg:x="3.075cm" svg:y="2.257cm" presentation:class="page"/>
        <draw:frame draw:name="Espace réservé des commentaires 2" presentation:style-name="Mpr7" draw:text-style-name="MP12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8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" draw:text-style-name="MP12" draw:layer="backgroundobjects" svg:width="9.113cm" svg:height="1.484cm" svg:x="11.886cm" svg:y="28.215cm" presentation:class="page-number">
          <draw:text-box>
            <text:p text:style-name="MP13"><text:span text:style-name="MT4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3">
      <draw:frame draw:name="Image 3" draw:style-name="Mgr4" draw:layer="backgroundobjects" svg:width="9.175cm" svg:height="1.33cm" svg:x="10.243cm" svg:y="1.001cm">
        <draw:image xlink:href="Pictures/1000000000000280000001E02EE71D71.jpg" xlink:type="simple" xlink:show="embed" xlink:actuate="onLoad">
          <text:p/>
        </draw:image>
      </draw:frame>
      <draw:frame draw:name="Titre 1" presentation:style-name="Mpr10" draw:text-style-name="MP12" draw:layer="backgroundobjects" svg:width="24.927cm" svg:height="2.838cm" svg:x="2.384cm" svg:y="1.677cm" presentation:class="title">
        <draw:text-box>
          <text:list text:style-name="ML3">
            <text:list-item>
              <text:p text:style-name="MP14"><text:span text:style-name="MT5">Cliquez pour modifier le style du titre</text:span></text:p>
            </text:list-item>
          </text:list>
        </draw:text-box>
      </draw:frame>
      <draw:frame draw:name="Espace réservé du contenu 2" presentation:style-name="Mpr11" draw:text-style-name="MP12" draw:layer="backgroundobjects" svg:width="24.927cm" svg:height="11.22cm" svg:x="2.384cm" svg:y="4.978cm" presentation:class="title">
        <draw:text-box>
          <text:list text:style-name="ML4">
            <text:list-item>
              <text:p text:style-name="MP15"><text:span text:style-name="MT6">Cliquez pour modifier les styles du texte du masque</text:span><text:span text:style-name="MT6"><text:line-break/></text:span><text:span text:style-name="MT7">Deuxième niveau</text:span><text:span text:style-name="MT7"><text:line-break/></text:span><text:span text:style-name="MT8">Troisième niveau</text:span><text:span text:style-name="MT8"><text:line-break/></text:span><text:span text:style-name="MT9">Quatrième niveau</text:span><text:span text:style-name="MT9"><text:line-break/></text:span><text:span text:style-name="MT9">Cinquième niveau</text:span></text:p>
            </text:list-item>
          </text:list>
        </draw:text-box>
      </draw:frame>
      <draw:frame presentation:style-name="Master2-Layout2-obj-Titre-et-contenu-outline1" draw:layer="backgroundobjects" svg:width="24.928cm" svg:height="11.219cm" svg:x="2.384cm" svg:y="4.977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2-Layout2-obj-Titre-et-contenu-title" draw:layer="backgroundobjects" svg:width="14.849cm" svg:height="11.136cm" svg:x="3.075cm" svg:y="2.257cm" presentation:class="page"/>
        <draw:frame draw:name="Espace réservé des commentaires 2" presentation:style-name="Mpr12" draw:text-style-name="MP12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13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" draw:text-style-name="MP12" draw:layer="backgroundobjects" svg:width="9.113cm" svg:height="1.484cm" svg:x="11.886cm" svg:y="28.215cm" presentation:class="page-number">
          <draw:text-box>
            <text:p text:style-name="MP13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10-09-14T09:59:33</meta:creation-date>
    <dc:language>fr-FR</dc:language>
    <meta:editing-cycles>141</meta:editing-cycles>
    <meta:editing-duration>PT48H30M51S</meta:editing-duration>
    <dc:date>2010-09-30T07:25:25.59</dc:date>
    <dc:creator>François Bancilhon</dc:cre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9.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Organization</text:p>
          </table:table-cell>
          <table:table-cell table:style-name="ce1" office:value-type="string">
            <text:p>Location</text:p>
          </table:table-cell>
          <table:table-cell table:style-name="ce2" office:value-type="string">
            <text:p># DS</text:p>
          </table:table-cell>
          <table:table-cell table:style-name="ce2" office:value-type="string">
            <text:p>Category</text:p>
          </table:table-cell>
          <table:table-cell table:style-name="ce1" office:value-type="string">
            <text:p>Comment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string">
            <text:p>CKAN</text:p>
          </table:table-cell>
          <table:table-cell office:value-type="string">
            <text:p>World</text:p>
          </table:table-cell>
          <table:table-cell table:style-name="ce4" office:value-type="float" office:value="1369">
            <text:p>1 369</text:p>
          </table:table-cell>
          <table:table-cell table:style-name="ce5" office:value-type="string">
            <text:p>Non Profit</text:p>
          </table:table-cell>
          <table:table-cell office:value-type="string">
            <text:p>crowdsourcing communit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1">
          <table:table-cell office:value-type="string">
            <text:p>Amazon WS-PDS</text:p>
          </table:table-cell>
          <table:table-cell office:value-type="string">
            <text:p>US</text:p>
          </table:table-cell>
          <table:table-cell table:style-name="ce4" office:value-type="float" office:value="34">
            <text:p>34</text:p>
          </table:table-cell>
          <table:table-cell table:style-name="ce5" office:value-type="string">
            <text:p>Large player</text:p>
          </table:table-cell>
          <table:table-cell office:value-type="string">
            <text:p>work place</text:p>
          </table:table-cell>
          <table:table-cell table:number-columns-repeated="1019"/>
        </table:table-row>
        <table:table-row table:style-name="ro1">
          <table:table-cell office:value-type="string">
            <text:p>Google Public Data Explorer</text:p>
          </table:table-cell>
          <table:table-cell office:value-type="string">
            <text:p>US</text:p>
          </table:table-cell>
          <table:table-cell table:style-name="ce4" office:value-type="float" office:value="22">
            <text:p>22</text:p>
          </table:table-cell>
          <table:table-cell table:style-name="ce5" office:value-type="string">
            <text:p>Large player</text:p>
          </table:table-cell>
          <table:table-cell office:value-type="string">
            <text:p>provides good graphical visualization tools</text:p>
          </table:table-cell>
          <table:table-cell table:number-columns-repeated="1019"/>
        </table:table-row>
        <table:table-row table:style-name="ro2">
          <table:table-cell office:value-type="string">
            <text:p>IBM ManyEyes</text:p>
          </table:table-cell>
          <table:table-cell office:value-type="string">
            <text:p>US</text:p>
          </table:table-cell>
          <table:table-cell table:style-name="ce4" office:value-type="float" office:value="4400">
            <text:p>4 400</text:p>
          </table:table-cell>
          <table:table-cell table:style-name="ce5" office:value-type="string">
            <text:p>Large player</text:p>
          </table:table-cell>
          <table:table-cell office:value-type="string">
            <text:p>IBM visualization r&amp;d project</text:p>
          </table:table-cell>
          <table:table-cell table:number-columns-repeated="1019"/>
        </table:table-row>
        <table:table-row table:style-name="ro1">
          <table:table-cell office:value-type="string">
            <text:p>Microsoft Dallas Project</text:p>
          </table:table-cell>
          <table:table-cell office:value-type="string">
            <text:p>US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Large player</text:p>
          </table:table-cell>
          <table:table-cell office:value-type="string">
            <text:p>data integration platform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1">
          <table:table-cell office:value-type="string">
            <text:p>Data.gov</text:p>
          </table:table-cell>
          <table:table-cell office:value-type="string">
            <text:p>US</text:p>
          </table:table-cell>
          <table:table-cell table:style-name="ce4" office:value-type="float" office:value="275000">
            <text:p>275 000</text:p>
          </table:table-cell>
          <table:table-cell table:style-name="ce5" office:value-type="string">
            <text:p>Institutional</text:p>
          </table:table-cell>
          <table:table-cell office:value-type="string">
            <text:p>official US Federal Govt site</text:p>
          </table:table-cell>
          <table:table-cell table:number-columns-repeated="1019"/>
        </table:table-row>
        <table:table-row table:style-name="ro1">
          <table:table-cell office:value-type="string">
            <text:p>Data.gov.uk</text:p>
          </table:table-cell>
          <table:table-cell office:value-type="string">
            <text:p>UK</text:p>
          </table:table-cell>
          <table:table-cell table:style-name="ce4" office:value-type="float" office:value="3900">
            <text:p>3 900</text:p>
          </table:table-cell>
          <table:table-cell table:style-name="ce5" office:value-type="string">
            <text:p>Institutional</text:p>
          </table:table-cell>
          <table:table-cell office:value-type="string">
            <text:p>official UK govt si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1">
          <table:table-cell office:value-type="string">
            <text:p>Aggdata</text:p>
          </table:table-cell>
          <table:table-cell office:value-type="string">
            <text:p>US</text:p>
          </table:table-cell>
          <table:table-cell table:style-name="ce4" office:value-type="float" office:value="600">
            <text:p>600</text:p>
          </table:table-cell>
          <table:table-cell table:style-name="ce5" office:value-type="string">
            <text:p>Company</text:p>
          </table:table-cell>
          <table:table-cell office:value-type="string">
            <text:p>marketing focused</text:p>
          </table:table-cell>
          <table:table-cell table:number-columns-repeated="1019"/>
        </table:table-row>
        <table:table-row table:style-name="ro1">
          <table:table-cell office:value-type="string">
            <text:p>DataMarket</text:p>
          </table:table-cell>
          <table:table-cell office:value-type="string">
            <text:p>Iceland</text:p>
          </table:table-cell>
          <table:table-cell table:style-name="ce4" office:value-type="float" office:value="1300">
            <text:p>1 300</text:p>
          </table:table-cell>
          <table:table-cell table:style-name="ce5" office:value-type="string">
            <text:p>Company</text:p>
          </table:table-cell>
          <table:table-cell office:value-type="string">
            <text:p>focus on good visualization technology</text:p>
          </table:table-cell>
          <table:table-cell table:number-columns-repeated="1019"/>
        </table:table-row>
        <table:table-row table:style-name="ro1">
          <table:table-cell office:value-type="string">
            <text:p>DataTank</text:p>
          </table:table-cell>
          <table:table-cell office:value-type="string">
            <text:p>Belgium</text:p>
          </table:table-cell>
          <table:table-cell table:style-name="ce4"/>
          <table:table-cell table:style-name="ce5" office:value-type="string">
            <text:p>Company</text:p>
          </table:table-cell>
          <table:table-cell office:value-type="string">
            <text:p>in creation, 3 people</text:p>
          </table:table-cell>
          <table:table-cell table:number-columns-repeated="1019"/>
        </table:table-row>
        <table:table-row table:style-name="ro1">
          <table:table-cell office:value-type="string">
            <text:p>Infochimps</text:p>
          </table:table-cell>
          <table:table-cell office:value-type="string">
            <text:p>US</text:p>
          </table:table-cell>
          <table:table-cell table:style-name="ce4" office:value-type="float" office:value="5000">
            <text:p>5 000</text:p>
          </table:table-cell>
          <table:table-cell table:style-name="ce5" office:value-type="string">
            <text:p>Company</text:p>
          </table:table-cell>
          <table:table-cell office:value-type="string">
            <text:p>resells data (50% commission)</text:p>
          </table:table-cell>
          <table:table-cell table:number-columns-repeated="1019"/>
        </table:table-row>
        <table:table-row table:style-name="ro1">
          <table:table-cell office:value-type="string">
            <text:p>DataMarketPlace</text:p>
          </table:table-cell>
          <table:table-cell office:value-type="string">
            <text:p>US</text:p>
          </table:table-cell>
          <table:table-cell table:style-name="ce4" office:value-type="float" office:value="30">
            <text:p>30</text:p>
          </table:table-cell>
          <table:table-cell table:style-name="ce5" office:value-type="string">
            <text:p>Company</text:p>
          </table:table-cell>
          <table:table-cell office:value-type="string">
            <text:p>data sellers and data buyers meet here, looks pretty dead</text:p>
          </table:table-cell>
          <table:table-cell table:number-columns-repeated="1019"/>
        </table:table-row>
        <table:table-row table:style-name="ro1">
          <table:table-cell office:value-type="string">
            <text:p>Factual</text:p>
          </table:table-cell>
          <table:table-cell office:value-type="string">
            <text:p>US</text:p>
          </table:table-cell>
          <table:table-cell table:style-name="ce4"/>
          <table:table-cell table:style-name="ce5" office:value-type="string">
            <text:p>Company</text:p>
          </table:table-cell>
          <table:table-cell office:value-type="string">
            <text:p>site to work on open data tables</text:p>
          </table:table-cell>
          <table:table-cell table:number-columns-repeated="1019"/>
        </table:table-row>
        <table:table-row table:style-name="ro1">
          <table:table-cell office:value-type="string">
            <text:p>Pachube</text:p>
          </table:table-cell>
          <table:table-cell office:value-type="string">
            <text:p>US</text:p>
          </table:table-cell>
          <table:table-cell table:style-name="ce4"/>
          <table:table-cell table:style-name="ce5" office:value-type="string">
            <text:p>Company</text:p>
          </table:table-cell>
          <table:table-cell office:value-type="string">
            <text:p>connects apps to censors around the world</text:p>
          </table:table-cell>
          <table:table-cell table:number-columns-repeated="1019"/>
        </table:table-row>
        <table:table-row table:style-name="ro1">
          <table:table-cell office:value-type="string">
            <text:p>StrikeIron</text:p>
          </table:table-cell>
          <table:table-cell office:value-type="string">
            <text:p>US</text:p>
          </table:table-cell>
          <table:table-cell table:style-name="ce4"/>
          <table:table-cell table:style-name="ce5" office:value-type="string">
            <text:p>Company</text:p>
          </table:table-cell>
          <table:table-cell office:value-type="string">
            <text:p>web services to provide access to data and implement apps</text:p>
          </table:table-cell>
          <table:table-cell table:number-columns-repeated="1019"/>
        </table:table-row>
        <table:table-row table:style-name="ro1">
          <table:table-cell office:value-type="string">
            <text:p>Swivel</text:p>
          </table:table-cell>
          <table:table-cell office:value-type="string">
            <text:p>US</text:p>
          </table:table-cell>
          <table:table-cell table:style-name="ce4"/>
          <table:table-cell table:style-name="ce5" office:value-type="string">
            <text:p>Company</text:p>
          </table:table-cell>
          <table:table-cell office:value-type="string">
            <text:p>platform to share and work on data (visualization)</text:p>
          </table:table-cell>
          <table:table-cell table:number-columns-repeated="1019"/>
        </table:table-row>
        <table:table-row table:style-name="ro1">
          <table:table-cell office:value-type="string">
            <text:p>Timetric</text:p>
          </table:table-cell>
          <table:table-cell office:value-type="string">
            <text:p>UK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Company</text:p>
          </table:table-cell>
          <table:table-cell office:value-type="string">
            <text:p>presentations of statistics</text:p>
          </table:table-cell>
          <table:table-cell table:number-columns-repeated="1019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Feuille1.A3:Feuille1.E2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15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