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6cm" fo:min-width="9.025cm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661cm" fo:min-width="22.36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467cm" fo:min-width="22.3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3.892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467cm" fo:min-width="22.36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467cm" fo:min-width="22.36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467cm" fo:min-width="22.36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467cm" fo:min-width="22.36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467cm" fo:min-width="22.36cm"/>
    </style:style>
    <style:style style:name="pr1" style:family="presentation" style:parent-style-name="odf_5f_template-title" style:list-style-name="L3">
      <style:graphic-properties draw:fill-color="#ffffff" draw:auto-grow-height="true" fo:min-height="1.27cm"/>
    </style:style>
    <style:style style:name="pr2" style:family="presentation" style:parent-style-name="odf_5f_template-notes" style:list-style-name="L4">
      <style:graphic-properties draw:fill-color="#ffffff" draw:auto-grow-height="true" fo:min-height="13.365cm"/>
    </style:style>
    <style:style style:name="pr3" style:family="presentation" style:parent-style-name="odf_5f_template-title" style:list-style-name="L3">
      <style:graphic-properties draw:fill-color="#ffffff" draw:auto-grow-height="true" fo:min-height="3.508cm"/>
    </style:style>
    <style:style style:name="pr4" style:family="presentation" style:parent-style-name="odf_5f_template-notes" style:list-style-name="L4">
      <style:graphic-properties draw:fill-color="#ffffff" draw:auto-grow-height="true" fo:min-height="13.365cm"/>
    </style:style>
    <style:style style:name="pr5" style:family="presentation" style:parent-style-name="odf_5f_template-title" style:list-style-name="L3">
      <style:graphic-properties draw:fill-color="#ffffff" draw:auto-grow-height="true" fo:min-height="3.508cm"/>
    </style:style>
    <style:style style:name="pr6" style:family="presentation" style:parent-style-name="odf_5f_template-notes" style:list-style-name="L4">
      <style:graphic-properties draw:fill-color="#ffffff" draw:auto-grow-height="true" fo:min-height="13.365cm"/>
    </style:style>
    <style:style style:name="pr7" style:family="presentation" style:parent-style-name="odf_5f_template-title" style:list-style-name="L3">
      <style:graphic-properties draw:fill-color="#ffffff" draw:auto-grow-height="true" fo:min-height="3.508cm"/>
    </style:style>
    <style:style style:name="pr8" style:family="presentation" style:parent-style-name="odf_5f_template-notes" style:list-style-name="L4">
      <style:graphic-properties draw:fill-color="#ffffff" draw:auto-grow-height="true" fo:min-height="13.365cm"/>
    </style:style>
    <style:style style:name="pr9" style:family="presentation" style:parent-style-name="odf_5f_template-title" style:list-style-name="L3">
      <style:graphic-properties draw:fill-color="#ffffff" draw:auto-grow-height="true" fo:min-height="3.508cm"/>
    </style:style>
    <style:style style:name="pr10" style:family="presentation" style:parent-style-name="odf_5f_template-notes" style:list-style-name="L4">
      <style:graphic-properties draw:fill-color="#ffffff" draw:auto-grow-height="true" fo:min-height="13.365cm"/>
    </style:style>
    <style:style style:name="pr11" style:family="presentation" style:parent-style-name="odf_5f_template-title" style:list-style-name="L3">
      <style:graphic-properties draw:fill-color="#ffffff" draw:auto-grow-height="true" fo:min-height="3.508cm"/>
    </style:style>
    <style:style style:name="pr12" style:family="presentation" style:parent-style-name="odf_5f_template-notes" style:list-style-name="L4">
      <style:graphic-properties draw:fill-color="#ffffff" draw:auto-grow-height="true" fo:min-height="13.365cm"/>
    </style:style>
    <style:style style:name="pr13" style:family="presentation" style:parent-style-name="odf_5f_template-title" style:list-style-name="L3">
      <style:graphic-properties draw:fill-color="#ffffff" draw:auto-grow-height="true" fo:min-height="3.508cm"/>
    </style:style>
    <style:style style:name="pr14" style:family="presentation" style:parent-style-name="odf_5f_template-notes" style:list-style-name="L4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iberation Serif'" style:font-family-generic="roman" style:font-pitch="variable" fo:font-size="9pt"/>
    </style:style>
    <style:style style:name="P4" style:family="paragraph">
      <style:paragraph-properties fo:margin-left="1.2cm" fo:margin-right="0cm" fo:line-height="150%" fo:text-align="center" fo:text-indent="-0.6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text:enable-numbering="false" fo:margin-left="1.2cm" fo:margin-right="0cm" fo:text-align="center" fo:text-indent="-0.6cm"/>
      <style:text-properties fo:font-size="22pt" fo:language="en" fo:country="GB"/>
    </style:style>
    <style:style style:name="P7" style:family="paragraph">
      <style:paragraph-properties fo:margin-left="0cm" fo:margin-right="0cm" fo:text-align="center" fo:text-indent="0cm"/>
      <style:text-properties fo:font-family="'Nimbus Roman No9 L'" style:font-pitch="variable" fo:font-size="3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762cm" fo:margin-bottom="0.254cm" fo:text-align="start" fo:text-indent="0cm"/>
    </style:style>
    <style:style style:name="P10" style:family="paragraph">
      <style:paragraph-properties fo:margin-left="0cm" fo:margin-right="0cm" fo:margin-top="0.508cm" fo:margin-bottom="0.254cm" fo:text-align="start" fo:text-indent="0cm"/>
    </style:style>
    <style:style style:name="P11" style:family="paragraph">
      <style:paragraph-properties text:enable-numbering="true" fo:margin-left="1.8cm" fo:margin-right="0cm" fo:margin-top="0.25cm" fo:margin-bottom="0.25cm" fo:text-align="start" fo:text-indent="-0.6cm"/>
      <style:text-properties fo:font-size="22pt" fo:language="en" fo:country="GB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end" fo:text-indent="0cm"/>
      <style:text-properties fo:font-family="'Liberation Serif'" style:font-family-generic="roman" style:font-pitch="variable" fo:font-size="36pt" style:font-size-asian="36pt" style:font-size-complex="36pt"/>
    </style:style>
    <style:style style:name="P14" style:family="paragraph">
      <style:paragraph-properties fo:margin-left="0cm" fo:margin-right="0cm" fo:margin-top="1.27cm" fo:margin-bottom="0.254cm" fo:text-align="start" fo:text-indent="0cm"/>
    </style:style>
    <style:style style:name="P15" style:family="paragraph">
      <style:paragraph-properties fo:margin-left="0cm" fo:margin-right="0cm" fo:margin-top="1.016cm" fo:margin-bottom="0.254cm" fo:text-align="start" fo:text-indent="0cm"/>
    </style:style>
    <style:style style:name="P16" style:family="paragraph">
      <style:paragraph-properties text:enable-numbering="true" fo:margin-left="1.8cm" fo:margin-right="0cm" fo:margin-top="0.25cm" fo:margin-bottom="0.25cm" fo:text-align="start" fo:text-indent="-0.6cm"/>
      <style:text-properties fo:font-family="'Liberation Serif'" style:font-family-generic="roman" style:font-pitch="variable" fo:font-size="22pt" fo:language="en" fo:country="GB"/>
    </style:style>
    <style:style style:name="P17" style:family="paragraph">
      <style:paragraph-properties text:enable-numbering="true" fo:margin-left="1.8cm" fo:margin-right="0cm" fo:margin-top="0.25cm" fo:margin-bottom="0.25cm" fo:text-align="start" fo:text-indent="-0.6cm"/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P18" style:family="paragraph">
      <style:paragraph-properties text:enable-numbering="true" fo:margin-left="1.8cm" fo:margin-right="0cm" fo:margin-top="0.25cm" fo:margin-bottom="0.25cm" fo:text-align="start" fo:text-indent="-0.6cm"/>
      <style:text-properties fo:font-size="22pt" fo:language="en" fo:country="GB" fo:font-weight="normal" style:font-weight-asian="normal" style:font-weight-complex="normal"/>
    </style:style>
    <style:style style:name="T1" style:family="text">
      <style:text-properties fo:font-family="'Liberation Serif'" style:font-family-generic="roman" style:font-pitch="variable" fo:font-size="9pt" fo:font-style="italic"/>
    </style:style>
    <style:style style:name="T2" style:family="text">
      <style:text-properties fo:font-family="'Liberation Serif'" style:font-family-generic="roman" style:font-pitch="variable" fo:font-size="40pt" fo:language="en" fo:country="GB" style:text-underline-style="none" style:font-size-asian="40pt" style:font-size-complex="40pt"/>
    </style:style>
    <style:style style:name="T3" style:family="text">
      <style:text-properties fo:font-family="'Liberation Serif'" style:font-family-generic="roman" style:font-pitch="variable" fo:font-size="44pt" fo:language="en" fo:country="GB" style:text-underline-style="none" style:font-size-asian="44pt" style:font-size-complex="44pt"/>
    </style:style>
    <style:style style:name="T4" style:family="text">
      <style:text-properties fo:font-family="'Liberation Serif'" style:font-family-generic="roman" style:font-pitch="variable" fo:font-size="9pt" fo:language="en" fo:country="GB" fo:font-style="italic" style:text-underline-style="none" style:font-size-asian="9pt" style:font-style-asian="italic" style:font-size-complex="9pt" style:font-style-complex="italic"/>
    </style:style>
    <style:style style:name="T5" style:family="text">
      <style:text-properties fo:font-family="'Liberation Serif'" style:font-family-generic="roman" style:font-pitch="variable" fo:font-size="26pt" fo:language="en" fo:country="GB" fo:font-style="italic" style:text-underline-style="none" style:font-size-asian="9pt" style:font-style-asian="italic" style:font-size-complex="9pt" style:font-style-complex="italic"/>
    </style:style>
    <style:style style:name="T6" style:family="text">
      <style:text-properties fo:font-family="'Liberation Serif'" style:font-family-generic="roman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7" style:family="text">
      <style:text-properties fo:language="it" fo:country="IT"/>
    </style:style>
    <style:style style:name="T8" style:family="text">
      <style:text-properties fo:font-family="'Liberation Serif'" style:font-family-generic="roman" style:font-pitch="variable" fo:font-size="22pt" fo:language="en" fo:country="GB" fo:font-style="normal" style:text-underline-style="none" style:font-size-asian="22pt" style:font-style-asian="normal" style:font-size-complex="22pt" style:font-style-complex="normal"/>
    </style:style>
    <style:style style:name="T9" style:family="text">
      <style:text-properties fo:font-family="'Liberation Serif'" style:font-family-generic="roman" style:font-pitch="variable" fo:font-size="24pt" fo:language="en" fo:country="GB" fo:font-style="normal" style:text-underline-style="none" style:font-size-asian="24pt" style:font-style-asian="normal" style:font-size-complex="24pt" style:font-style-complex="normal"/>
    </style:style>
    <style:style style:name="T10" style:family="text">
      <style:text-properties fo:font-family="'Liberation Serif'" style:font-family-generic="roman" style:font-pitch="variable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12" style:family="text">
      <style:text-properties fo:font-family="'Liberation Serif'" style:font-family-generic="roman" style:font-pitch="variable" fo:font-size="22pt" fo:language="en" fo:country="GB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family="'Liberation Serif'" style:font-family-generic="roman" style:font-pitch="variable" fo:font-size="22pt" fo:language="en" fo:country="GB" fo:font-style="italic" style:text-underline-style="none" style:font-size-asian="22pt" style:font-style-asian="italic" style:font-size-complex="22pt" style:font-style-complex="italic"/>
    </style:style>
    <style:style style:name="T14" style:family="text">
      <style:text-properties fo:font-family="'Liberation Serif'" style:font-family-generic="roman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family="'Liberation Serif'" style:font-family-generic="roman" style:font-pitch="variable" fo:font-size="32pt" fo:language="en" fo:country="GB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family="'Liberation Serif'" style:font-family-generic="roman" style:font-pitch="variable" fo:font-size="26pt" fo:language="en" fo:country="GB" fo:font-style="normal" style:text-underline-style="none" style:font-size-asian="26pt" style:font-style-asian="normal" style:font-size-complex="26pt" style:font-style-complex="normal"/>
    </style:style>
    <style:style style:name="T17" style:family="text">
      <style:text-properties fo:color="#ff3333" fo:font-family="'Liberation Serif'" style:font-family-generic="roman" style:font-pitch="variable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family="'Liberation Serif'" style:font-family-generic="roman" style:font-pitch="variable" fo:font-size="24pt" fo:language="en" fo:country="GB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family="'Liberation Serif'" style:font-family-generic="roman" style:font-pitch="variable" fo:font-size="26pt" fo:language="en" fo:country="GB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family="'Liberation Serif'" style:font-family-generic="roman" style:font-pitch="variable" fo:font-size="40pt" fo:language="en" fo:country="GB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family="'Liberation Serif'" style:font-family-generic="roman" style:font-pitch="variable" fo:font-size="22pt" fo:language="en" fo:country="GB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family="'Liberation Serif'" style:font-family-generic="roman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df_5f_template" presentation:presentation-page-layout-name="AL1T11">
        <office:forms form:automatic-focus="false" form:apply-design-mode="false"/>
        <draw:line draw:style-name="gr1" draw:text-style-name="P1" draw:layer="layout" svg:x1="1.27cm" svg:y1="3.175cm" svg:x2="26.662cm" svg:y2="3.175cm">
          <text:p/>
        </draw:line>
        <draw:line draw:style-name="gr1" draw:text-style-name="P1" draw:layer="layout" svg:x1="1.278cm" svg:y1="18.415cm" svg:x2="26.67cm" svg:y2="18.415cm">
          <text:p/>
        </draw:line>
        <draw:frame draw:style-name="gr2" draw:text-style-name="P3" draw:layer="layout" svg:width="25.4cm" svg:height="1.466cm" svg:x="1.27cm" svg:y="18.854cm">
          <draw:text-box>
            <text:p text:style-name="P2"><text:span text:style-name="T1">Marco Fioretti (http://mfioretti.com, marco@digifreedom.net) <text:s text:c="51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ptember 2010, Paris</text:span></text:p>
            <text:p text:style-name="P2"><text:span text:style-name="T1">Laboratory of Economics and Management,Scuola Superiore Sant'Anna, Pis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pen World Forum</text:span></text:p>
            <text:p text:style-name="P2"><text:span text:style-name="T1">http://www.lem.sssup.i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ome rights reserved</text:span></text:p>
          </draw:text-box>
        </draw:frame>
        <draw:frame draw:style-name="gr3" draw:text-style-name="P6" draw:layer="layout" svg:width="18.921cm" svg:height="12.911cm" svg:x="4.652cm" svg:y="4.265cm">
          <draw:text-box>
            <text:p text:style-name="P4"><text:span text:style-name="T2"/></text:p>
            <text:p text:style-name="P4"><text:span text:style-name="T3">Open Data, Open Society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5"/></text:p>
            <text:p text:style-name="P5"><text:span text:style-name="T6">a research by Marco Fioretti for</text:span></text:p>
            <text:p text:style-name="P5"><text:span text:style-name="T6">the Laboratory of Economics and Management of</text:span></text:p>
            <text:p text:style-name="P5"><text:span text:style-name="T6">Scuola Superiore Sant'Anna, Pisa</text:span></text:p>
            <text:p text:style-name="P5"><text:span text:style-name="T6"/></text:p>
          </draw:text-box>
        </draw:frame>
        <draw:frame presentation:style-name="pr1" draw:text-style-name="P7" draw:layer="layout" svg:width="25.191cm" svg:height="1.813cm" svg:x="1.371cm" svg:y="0.999cm" presentation:class="title" presentation:user-transformed="true">
          <draw:text-box>
            <text:p text:style-name="P2"><text:span text:style-name="T7"><text:s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2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odf_5f_template" presentation:presentation-page-layout-name="AL2T13">
        <office:forms form:automatic-focus="false" form:apply-design-mode="false"/>
        <draw:line draw:style-name="gr1" draw:text-style-name="P1" draw:layer="layout" svg:x1="1.27cm" svg:y1="3.175cm" svg:x2="26.662cm" svg:y2="3.175cm">
          <text:p/>
        </draw:line>
        <draw:line draw:style-name="gr1" draw:text-style-name="P1" draw:layer="layout" svg:x1="1.278cm" svg:y1="18.415cm" svg:x2="26.67cm" svg:y2="18.415cm">
          <text:p/>
        </draw:line>
        <draw:frame draw:style-name="gr5" draw:text-style-name="P11" draw:layer="layout" svg:width="25.026cm" svg:height="13.717cm" svg:x="1.393cm" svg:y="4.133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Project financed through the DIME network (Dynamics of Institutions and Markets in Europe, www.dime-eu.org) as part of DIME Work Package 6.8, coordinated by Professor Giulio Bottazzi</text:span></text:p>
                      </text:list-item>
                      <text:list-item>
                        <text:p text:style-name="P9"><text:span text:style-name="T9">Main focus: potential effects of </text:span><text:span text:style-name="T10">local</text:span><text:span text:style-name="T9">, open raw PSI (Public Sector Information) on </text:span><text:span text:style-name="T10">local</text:span><text:span text:style-name="T9"> institutions and businesses</text:span></text:p>
                      </text:list-item>
                      <text:list-item>
                        <text:p text:style-name="P9"><text:span text:style-name="T9">Reasons for this choice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"><text:span text:style-name="T9">Small project (~4 man-months)</text:span></text:p>
                                      </text:list-item>
                                      <text:list-item>
                                        <text:p text:style-name="P10"><text:span text:style-name="T9">Local effects of local open PSI relatively less studied</text:span></text:p>
                                      </text:list-item>
                                      <text:list-item>
                                        <text:p text:style-name="P10"><text:span text:style-name="T9">Opening PSI at local level can give economics and transparency benefits more quickly and with less investment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191cm" svg:height="3.508cm" svg:x="1.399cm" svg:y="0.837cm" presentation:class="title" presentation:user-transformed="true">
          <draw:text-box>
            <text:p text:style-name="P2"><text:span text:style-name="T7"><text:s/></text:span></text:p>
          </draw:text-box>
        </draw:frame>
        <draw:frame draw:style-name="gr6" draw:text-style-name="P13" draw:layer="layout" svg:width="25.057cm" svg:height="1.656cm" svg:x="1.199cm" svg:y="1.087cm">
          <draw:text-box>
            <text:p text:style-name="P12"><text:span text:style-name="T11">Scope and focus of the project</text:span></text:p>
          </draw:text-box>
        </draw:frame>
        <draw:frame draw:style-name="gr2" draw:text-style-name="P3" draw:layer="layout" svg:width="24.587cm" svg:height="1.466cm" svg:x="1.27cm" svg:y="18.854cm">
          <draw:text-box>
            <text:p text:style-name="P2"><text:span text:style-name="T1">Marco Fioretti (http://mfioretti.com, marco@digifreedom.net) <text:s text:c="51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ptember 2010, Paris</text:span></text:p>
            <text:p text:style-name="P2"><text:span text:style-name="T1">Laboratory of Economics and Management, Scuola Superiore Sant'Anna, Pis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pen World Forum</text:span></text:p>
            <text:p text:style-name="P2"><text:span text:style-name="T1">http://www.lem.sssup.i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ome rights reserve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odf_5f_template" presentation:presentation-page-layout-name="AL2T13">
        <office:forms form:automatic-focus="false" form:apply-design-mode="false"/>
        <draw:line draw:style-name="gr1" draw:text-style-name="P1" draw:layer="layout" svg:x1="1.27cm" svg:y1="3.175cm" svg:x2="26.662cm" svg:y2="3.175cm">
          <text:p/>
        </draw:line>
        <draw:line draw:style-name="gr1" draw:text-style-name="P1" draw:layer="layout" svg:x1="1.278cm" svg:y1="18.415cm" svg:x2="26.67cm" svg:y2="18.415cm">
          <text:p/>
        </draw:line>
        <draw:frame draw:style-name="gr7" draw:text-style-name="P11" draw:layer="layout" svg:width="25.026cm" svg:height="13.717cm" svg:x="1.393cm" svg:y="4.133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2">Report</text:span><text:span text:style-name="T8"> on real nature of open raw PSI, its effects on local economy and transparency, risks to take into account, guidelines for local Public Administrations deciding if/how to open their PSI: </text:span><text:span text:style-name="T13">finished, will be online very soon!</text:span></text:p>
                      </text:list-item>
                      <text:list-item>
                        <text:p text:style-name="P14"><text:span text:style-name="T12">Online Survey</text:span><text:span text:style-name="T8"> among all regional and cities administrations of EU-15 to find out which categories of PSI they have opened, in which formats and under which licenses: </text:span><text:span text:style-name="T13">will start in october 2010, be online for a a few months</text:span></text:p>
                      </text:list-item>
                      <text:list-item>
                        <text:p text:style-name="P14"><text:span text:style-name="T10">Final report </text:span><text:span text:style-name="T14">analysing the results of the survey</text:span></text:p>
                      </text:list-item>
                      <text:list-item>
                        <text:p text:style-name="P14"><text:span text:style-name="T14">More details at http://stop.zona-m.net/node/175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1cm" svg:height="3.508cm" svg:x="1.399cm" svg:y="0.837cm" presentation:class="title" presentation:user-transformed="true">
          <draw:text-box>
            <text:p text:style-name="P2"><text:span text:style-name="T7"><text:s/></text:span></text:p>
          </draw:text-box>
        </draw:frame>
        <draw:frame draw:style-name="gr6" draw:text-style-name="P13" draw:layer="layout" svg:width="25.057cm" svg:height="1.656cm" svg:x="1.199cm" svg:y="1.087cm">
          <draw:text-box>
            <text:p text:style-name="P12"><text:span text:style-name="T11">Deliverables and timetable of the project</text:span></text:p>
          </draw:text-box>
        </draw:frame>
        <draw:frame draw:style-name="gr2" draw:text-style-name="P3" draw:layer="layout" svg:width="24.587cm" svg:height="1.466cm" svg:x="1.27cm" svg:y="18.854cm">
          <draw:text-box>
            <text:p text:style-name="P2"><text:span text:style-name="T1">Marco Fioretti (http://mfioretti.com, marco@digifreedom.net) <text:s text:c="51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ptember 2010, Paris</text:span></text:p>
            <text:p text:style-name="P2"><text:span text:style-name="T1">Laboratory of Economics and Management, Scuola Superiore Sant'Anna, Pis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pen World Forum</text:span></text:p>
            <text:p text:style-name="P2"><text:span text:style-name="T1">http://www.lem.sssup.i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ome rights reserve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odf_5f_template" presentation:presentation-page-layout-name="AL2T13">
        <office:forms form:automatic-focus="false" form:apply-design-mode="false"/>
        <draw:line draw:style-name="gr1" draw:text-style-name="P1" draw:layer="layout" svg:x1="1.27cm" svg:y1="3.175cm" svg:x2="26.662cm" svg:y2="3.175cm">
          <text:p/>
        </draw:line>
        <draw:line draw:style-name="gr1" draw:text-style-name="P1" draw:layer="layout" svg:x1="1.278cm" svg:y1="18.415cm" svg:x2="26.67cm" svg:y2="18.415cm">
          <text:p/>
        </draw:line>
        <draw:frame draw:style-name="gr8" draw:text-style-name="P16" draw:layer="layout" svg:width="26.647cm" svg:height="13.717cm" svg:x="0.282cm" svg:y="4.133cm">
          <draw:text-box>
            <text:list text:style-name="L2">
              <text:list-item>
                <text:list>
                  <text:list-item>
                    <text:p text:style-name="P9"><text:span text:style-name="T15">Effects of open PSI on (local) economy:</text:span></text:p>
                    <text:list>
                      <text:list-item>
                        <text:p text:style-name="P15"><text:span text:style-name="T16">Selling access to PSI often not worth the effort</text:span></text:p>
                      </text:list-item>
                      <text:list-item>
                        <text:p text:style-name="P15"><text:span text:style-name="T16">Opening PSI instead is confirmed to be very promising, even if not quantifiable using traditional “business-case” based approaches</text:span></text:p>
                      </text:list-item>
                      <text:list-item>
                        <text:p text:style-name="P15"><text:span text:style-name="T16">and can create local jobs even outside hi-tech sectors, besides bring many benefits to all citizens that use the services made possible by opening the PS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5.191cm" svg:height="3.508cm" svg:x="1.399cm" svg:y="0.837cm" presentation:class="title" presentation:user-transformed="true">
          <draw:text-box>
            <text:p text:style-name="P2"><text:span text:style-name="T7"><text:s/></text:span></text:p>
          </draw:text-box>
        </draw:frame>
        <draw:frame draw:style-name="gr6" draw:text-style-name="P13" draw:layer="layout" svg:width="25.057cm" svg:height="1.656cm" svg:x="1.199cm" svg:y="1.087cm">
          <draw:text-box>
            <text:p text:style-name="P12"><text:span text:style-name="T11">Main conclusions in the first report</text:span></text:p>
          </draw:text-box>
        </draw:frame>
        <draw:frame draw:style-name="gr2" draw:text-style-name="P3" draw:layer="layout" svg:width="24.587cm" svg:height="1.466cm" svg:x="1.27cm" svg:y="18.854cm">
          <draw:text-box>
            <text:p text:style-name="P2"><text:span text:style-name="T1">Marco Fioretti (http://mfioretti.com, marco@digifreedom.net) <text:s text:c="51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ptember 2010, Paris</text:span></text:p>
            <text:p text:style-name="P2"><text:span text:style-name="T1">Laboratory of Economics and Management, Scuola Superiore Sant'Anna, Pis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pen World Forum</text:span></text:p>
            <text:p text:style-name="P2"><text:span text:style-name="T1">http://www.lem.sssup.i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ome rights reserve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8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odf_5f_template" presentation:presentation-page-layout-name="AL2T13">
        <office:forms form:automatic-focus="false" form:apply-design-mode="false"/>
        <draw:line draw:style-name="gr1" draw:text-style-name="P1" draw:layer="layout" svg:x1="1.27cm" svg:y1="3.175cm" svg:x2="26.662cm" svg:y2="3.175cm">
          <text:p/>
        </draw:line>
        <draw:line draw:style-name="gr1" draw:text-style-name="P1" draw:layer="layout" svg:x1="1.278cm" svg:y1="18.415cm" svg:x2="26.67cm" svg:y2="18.415cm">
          <text:p/>
        </draw:line>
        <draw:frame draw:style-name="gr9" draw:text-style-name="P11" draw:layer="layout" svg:width="25.658cm" svg:height="13.717cm" svg:x="1.271cm" svg:y="4.133cm">
          <draw:text-box>
            <text:list text:style-name="L2">
              <text:list-item>
                <text:list>
                  <text:list-item>
                    <text:p text:style-name="P9"><text:span text:style-name="T12">Effects of open PSI on transparency in government, active democracy:</text:span></text:p>
                  </text:list-item>
                  <text:list-item>
                    <text:p text:style-name="P9"><text:span text:style-name="T8">There is potential for delusion here</text:span></text:p>
                  </text:list-item>
                  <text:list-item>
                    <text:p text:style-name="P9"><text:span text:style-name="T9">Unlike in economy, where opening PSI is enough to get benefits for everybody, because it only takes </text:span><text:span text:style-name="T10">ONE </text:span><text:span text:style-name="T14">entrepreneur to start a business using those data</text:span></text:p>
                  </text:list-item>
                  <text:list-item>
                    <text:p text:style-name="P9"><text:span text:style-name="T14">Opening PSI achieves transparency only if coupled to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14">(relatively easy to achieve)</text:span><text:span text:style-name="T14"><text:tab/></text:span><text:span text:style-name="T14">Effective laws</text:span></text:p>
                                  </text:list-item>
                                  <text:list-item>
                                    <text:p text:style-name="P9"><text:span text:style-name="T14">(much harder to achieve)</text:span><text:span text:style-name="T14"><text:tab/></text:span><text:span text:style-name="T14"><text:tab/></text:span><text:span text:style-name="T10">MANY </text:span><text:span text:style-name="T14">citizens </text:span><text:span text:style-name="T17">interested</text:span><text:span text:style-name="T14"> in </text:span><text:span text:style-name="T18">personally</text:span><text:span text:style-name="T14"> using open PSI to make decisions (e.g. when voting) and </text:span><text:span text:style-name="T17">able</text:span><text:span text:style-name="T14"> to do it effectively!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25.191cm" svg:height="3.508cm" svg:x="1.399cm" svg:y="0.837cm" presentation:class="title" presentation:user-transformed="true">
          <draw:text-box>
            <text:p text:style-name="P2"><text:span text:style-name="T7"><text:s/></text:span></text:p>
          </draw:text-box>
        </draw:frame>
        <draw:frame draw:style-name="gr6" draw:text-style-name="P13" draw:layer="layout" svg:width="25.057cm" svg:height="1.656cm" svg:x="1.199cm" svg:y="1.087cm">
          <draw:text-box>
            <text:p text:style-name="P12"><text:span text:style-name="T11">Main conclusions in the first report (2)</text:span></text:p>
          </draw:text-box>
        </draw:frame>
        <draw:frame draw:style-name="gr2" draw:text-style-name="P3" draw:layer="layout" svg:width="24.587cm" svg:height="1.466cm" svg:x="1.27cm" svg:y="18.854cm">
          <draw:text-box>
            <text:p text:style-name="P2"><text:span text:style-name="T1">Marco Fioretti (http://mfioretti.com, marco@digifreedom.net) <text:s text:c="51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ptember 2010, Paris</text:span></text:p>
            <text:p text:style-name="P2"><text:span text:style-name="T1">Laboratory of Economics and Management, Scuola Superiore Sant'Anna, Pis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pen World Forum</text:span></text:p>
            <text:p text:style-name="P2"><text:span text:style-name="T1">http://www.lem.sssup.i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ome rights reserve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10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odf_5f_template" presentation:presentation-page-layout-name="AL2T13">
        <office:forms form:automatic-focus="false" form:apply-design-mode="false"/>
        <draw:line draw:style-name="gr1" draw:text-style-name="P1" draw:layer="layout" svg:x1="1.27cm" svg:y1="3.175cm" svg:x2="26.662cm" svg:y2="3.175cm">
          <text:p/>
        </draw:line>
        <draw:line draw:style-name="gr1" draw:text-style-name="P1" draw:layer="layout" svg:x1="1.278cm" svg:y1="18.415cm" svg:x2="26.67cm" svg:y2="18.415cm">
          <text:p/>
        </draw:line>
        <draw:frame draw:style-name="gr10" draw:text-style-name="P17" draw:layer="layout" svg:width="25.658cm" svg:height="13.717cm" svg:x="1.271cm" svg:y="4.133cm">
          <draw:text-box>
            <text:list text:style-name="L2">
              <text:list-item>
                <text:list>
                  <text:list-item>
                    <text:p text:style-name="P9"><text:span text:style-name="T19">Very simple structure: basically will only ask, for several categories of PSI (geographic, budgets, real estate, local transportation...)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<text:span text:style-name="T19">City or region</text:span></text:p>
                                      </text:list-item>
                                      <text:list-item>
                                        <text:p text:style-name="P9"><text:span text:style-name="T19">Do you already publish online these raw data?</text:span></text:p>
                                      </text:list-item>
                                      <text:list-item>
                                        <text:p text:style-name="P9"><text:span text:style-name="T19">In which format?</text:span></text:p>
                                      </text:list-item>
                                      <text:list-item>
                                        <text:p text:style-name="P9"><text:span text:style-name="T19">Under which license? (All rights reserved, Creative Commons, Open Database license...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7" draw:layer="layout" svg:width="25.191cm" svg:height="3.508cm" svg:x="1.399cm" svg:y="0.837cm" presentation:class="title" presentation:user-transformed="true">
          <draw:text-box>
            <text:p text:style-name="P2"><text:span text:style-name="T7"><text:s/></text:span></text:p>
          </draw:text-box>
        </draw:frame>
        <draw:frame draw:style-name="gr6" draw:text-style-name="P13" draw:layer="layout" svg:width="25.057cm" svg:height="1.656cm" svg:x="1.199cm" svg:y="1.087cm">
          <draw:text-box>
            <text:p text:style-name="P12"><text:span text:style-name="T11">What next? The survey, of course!</text:span></text:p>
          </draw:text-box>
        </draw:frame>
        <draw:frame draw:style-name="gr2" draw:text-style-name="P3" draw:layer="layout" svg:width="24.587cm" svg:height="1.466cm" svg:x="1.27cm" svg:y="18.854cm">
          <draw:text-box>
            <text:p text:style-name="P2"><text:span text:style-name="T1">Marco Fioretti (http://mfioretti.com, marco@digifreedom.net) <text:s text:c="51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ptember 2010, Paris</text:span></text:p>
            <text:p text:style-name="P2"><text:span text:style-name="T1">Laboratory of Economics and Management, Scuola Superiore Sant'Anna, Pis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pen World Forum</text:span></text:p>
            <text:p text:style-name="P2"><text:span text:style-name="T1">http://www.lem.sssup.i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ome rights reserve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12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odf_5f_template" presentation:presentation-page-layout-name="AL2T13">
        <office:forms form:automatic-focus="false" form:apply-design-mode="false"/>
        <draw:line draw:style-name="gr1" draw:text-style-name="P1" draw:layer="layout" svg:x1="1.27cm" svg:y1="3.175cm" svg:x2="26.662cm" svg:y2="3.175cm">
          <text:p/>
        </draw:line>
        <draw:line draw:style-name="gr1" draw:text-style-name="P1" draw:layer="layout" svg:x1="1.278cm" svg:y1="18.415cm" svg:x2="26.67cm" svg:y2="18.415cm">
          <text:p/>
        </draw:line>
        <draw:frame draw:style-name="gr11" draw:text-style-name="P18" draw:layer="layout" svg:width="25.658cm" svg:height="13.717cm" svg:x="1.271cm" svg:y="4.133cm">
          <draw:text-box>
            <text:list text:style-name="L2">
              <text:list-item>
                <text:list>
                  <text:list-item>
                    <text:p text:style-name="P9"><text:span text:style-name="T20">Please help to spread the invitation to participate in the survey as much as possible across EU!</text:span></text:p>
                  </text:list-item>
                </text:list>
              </text:list-item>
            </text:list>
            <text:p text:style-name="P9"><text:span text:style-name="T21"/></text:p>
            <text:p text:style-name="P9"><text:span text:style-name="T21"/></text:p>
            <text:list text:continue-numbering="true" text:style-name="L2">
              <text:list-item>
                <text:list>
                  <text:list-item>
                    <text:p text:style-name="P9"><text:span text:style-name="T19">To know how, or to know more about the project, please write to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22">Marco Fioretti, marco@digifreedom.ne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7" draw:layer="layout" svg:width="25.191cm" svg:height="3.508cm" svg:x="1.399cm" svg:y="0.837cm" presentation:class="title" presentation:user-transformed="true">
          <draw:text-box>
            <text:p text:style-name="P2"><text:span text:style-name="T7"><text:s/></text:span></text:p>
          </draw:text-box>
        </draw:frame>
        <draw:frame draw:style-name="gr6" draw:text-style-name="P13" draw:layer="layout" svg:width="25.057cm" svg:height="1.656cm" svg:x="1.199cm" svg:y="1.087cm">
          <draw:text-box>
            <text:p text:style-name="P12"><text:span text:style-name="T11">Conclusion</text:span></text:p>
          </draw:text-box>
        </draw:frame>
        <draw:frame draw:style-name="gr2" draw:text-style-name="P3" draw:layer="layout" svg:width="24.587cm" svg:height="1.466cm" svg:x="1.27cm" svg:y="18.854cm">
          <draw:text-box>
            <text:p text:style-name="P2"><text:span text:style-name="T1">Marco Fioretti (http://mfioretti.com, marco@digifreedom.net) <text:s text:c="51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ptember 2010, Paris</text:span></text:p>
            <text:p text:style-name="P2"><text:span text:style-name="T1">Laboratory of Economics and Management, Scuola Superiore Sant'Anna, Pis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pen World Forum</text:span></text:p>
            <text:p text:style-name="P2"><text:span text:style-name="T1">http://www.lem.sssup.i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ome rights reserve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1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ource_20_Text" style:display-name="Source Text" style:family="graphic">
      <style:paragraph-properties style:text-autospace="none"/>
      <style:text-properties fo:font-family="'Bitstream Vera Sans'" style:font-family-generic="modern" style:font-pitch="fixed" fo:font-size="21.2000007629395pt" fo:language="zxx" fo:country="none" style:font-family-asian="'Bitstream Vera Sans'" style:font-family-generic-asian="modern" style:font-pitch-asian="fixed" style:language-asian="zxx" style:country-asian="none" style:font-family-complex="'Bitstream Vera Sans'" style:font-family-generic-complex="modern" style:font-pitch-complex="fixed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Emphasis" style:family="graphic">
      <style:paragraph-properties style:text-autospace="none"/>
      <style:text-properties fo:font-size="21.2000007629395pt" fo:language="zxx" fo:country="none" fo:font-style="italic" style:language-asian="zxx" style:country-asian="none" style:font-size-complex="21.2000007629395pt" style:font-style-complex="italic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font-size="12pt" fo:language="en" fo:country="US" style:language-asian="en" style:country-asian="US" style:font-family-complex="Tahoma, Lucidasans" style:font-family-generic-complex="swiss" style:font-size-complex="12pt"/>
    </style:style>
    <style:style style:name="Bibliography_20_1" style:display-name="Bibliography 1" style:family="graphic">
      <style:paragraph-properties style:text-autospace="none">
        <style:tab-stops>
          <style:tab-stop style:position="26.882cm" style:type="right" style:leader-style="dotted" style:leader-text="."/>
        </style:tab-stops>
      </style:paragraph-properties>
      <style:text-properties fo:font-size="12pt" fo:language="en" fo:country="US" style:language-asian="en" style:country-asian="US" style:font-family-complex="Tahoma, Lucidasans" style:font-family-generic-complex="swiss" style:font-size-complex="12pt"/>
    </style:style>
    <style:style style:name="odf_5f_template-background" style:display-name="odf_template-background" style:family="presentation">
      <style:graphic-properties draw:stroke="none" draw:fill="none"/>
    </style:style>
    <style:style style:name="odf_5f_template-backgroundobjects" style:display-name="odf_template-backgroundobjects" style:family="presentation">
      <style:graphic-properties draw:shadow="hidden" draw:shadow-offset-x="0.3cm" draw:shadow-offset-y="0.3cm" draw:shadow-color="#808080"/>
    </style:style>
    <style:style style:name="odf_5f_template-notes" style:display-name="odf_template-notes" style:family="presentation">
      <style:graphic-properties draw:stroke="none" draw:fill="none">
        <text:list-style style:name="odf_5f_template-notes" style:display-name="od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odf_5f_template-outline1" style:display-name="odf_template-outline1" style:family="presentation">
      <style:graphic-properties draw:stroke="none" draw:fill="none">
        <text:list-style style:name="odf_5f_template-outline1" style:display-name="od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odf_5f_template-outline2" style:display-name="odf_template-outline2" style:family="presentation" style:parent-style-name="odf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df_5f_template-outline3" style:display-name="odf_template-outline3" style:family="presentation" style:parent-style-name="odf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df_5f_template-outline4" style:display-name="odf_template-outline4" style:family="presentation" style:parent-style-name="odf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df_5f_template-outline5" style:display-name="odf_template-outline5" style:family="presentation" style:parent-style-name="odf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df_5f_template-outline6" style:display-name="odf_template-outline6" style:family="presentation" style:parent-style-name="odf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df_5f_template-outline7" style:display-name="odf_template-outline7" style:family="presentation" style:parent-style-name="odf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df_5f_template-outline8" style:display-name="odf_template-outline8" style:family="presentation" style:parent-style-name="odf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df_5f_template-outline9" style:display-name="odf_template-outline9" style:family="presentation" style:parent-style-name="odf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df_5f_template-subtitle" style:display-name="odf_template-subtitle" style:family="presentation">
      <style:graphic-properties draw:stroke="none" draw:fill="none" draw:textarea-vertical-align="middle">
        <text:list-style style:name="odf_5f_template-subtitle" style:display-name="odf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odf_5f_template-title" style:display-name="odf_template-title" style:family="presentation">
      <style:graphic-properties draw:stroke="none" draw:fill="none" draw:textarea-vertical-align="middle">
        <text:list-style style:name="odf_5f_template-title" style:display-name="odf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df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df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odf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odf_5f_template" style:display-name="odf_template" style:page-layout-name="PM1" draw:style-name="Mdp1">
      <draw:frame presentation:style-name="odf_5f_template-title" draw:layer="backgroundobjects" svg:width="25.191cm" svg:height="3.507cm" svg:x="1.399cm" svg:y="0.837cm" presentation:class="title" presentation:placeholder="true">
        <draw:text-box/>
      </draw:frame>
      <draw:frame presentation:style-name="odf_5f_template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odf_5f_template-title" draw:layer="backgroundobjects" svg:width="14.848cm" svg:height="11.135cm" svg:x="3.07cm" svg:y="2.257cm" presentation:class="page"/>
        <draw:frame presentation:style-name="odf_5f_template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initial-creator>Marco Fioretti</meta:initial-creator>
    <meta:creation-date>2005-11-04T17:06:09</meta:creation-date>
    <dc:date>2010-09-29T08:08:56</dc:date>
    <meta:print-date>2009-03-28T09:19:43</meta:print-date>
    <meta:editing-cycles>1785</meta:editing-cycles>
    <meta:editing-duration>PT154H54M50S</meta:editing-duration>
    <dc:creator>Marco Fioretti</dc:creator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