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300000423468B914D.png"/>
  <manifest:file-entry manifest:media-type="image/png" manifest:full-path="Pictures/1000020100000984000006A9D1939473.png"/>
  <manifest:file-entry manifest:media-type="image/png" manifest:full-path="Pictures/10000000000003CF00000422566D044B.png"/>
  <manifest:file-entry manifest:media-type="image/png" manifest:full-path="Pictures/100000000000036A0000030E8EA53D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From the public sphere to participatory democracy and back</text:p>
          </draw:text-box>
        </draw:frame>
        <draw:frame presentation:style-name="pr2" draw:layer="layout" svg:width="25.199cm" svg:height="13.609cm" svg:x="1.4cm" svg:y="5.039cm" presentation:class="subtitle">
          <draw:text-box>
            <text:p>Philippe Aigrain</text:p>
            <text:p/>
            <text:p>SOPINSPACE</text:p>
            <text:p>Society for Public Information Spaces</text:p>
            <text:p>www.sopinspace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7.999cm" svg:height="19.467cm" svg:x="0.052cm" svg:y="0.849cm">
          <draw:image xlink:href="Pictures/10000000000005F300000423468B91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19.351cm" svg:height="20.999cm" svg:x="7.376cm" svg:y="0.083cm">
          <draw:image xlink:href="Pictures/10000000000003CF00000422566D04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23.12cm" svg:height="20.686cm" svg:x="5.492cm" svg:y="0.24cm">
          <draw:image xlink:href="Pictures/100000000000036A0000030E8EA53D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ffff" draw:opacity="70%" draw:textarea-horizontal-align="justify" draw:textarea-vertical-align="middle" draw:auto-grow-height="false" draw:shadow-opacity="70%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5.192cm" svg:height="3.634cm" svg:x="0cm" svg:y="17.366cm">
        <draw:image xlink:href="Pictures/1000020100000984000006A9D1939473.png" xlink:type="simple" xlink:show="embed" xlink:actuate="onLoad">
          <text:p/>
        </draw:image>
      </draw:frame>
      <draw:custom-shape presentation:style-name="Mpr2" draw:text-style-name="MP4" draw:layer="backgroundobjects" svg:width="6.5cm" svg:height="4cm" svg:x="0cm" svg:y="1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igrain </meta:initial-creator>
    <meta:creation-date>2010-09-30T14:06:27</meta:creation-date>
    <meta:editing-duration>PT00H25M18S</meta:editing-duration>
    <meta:editing-cycles>6</meta:editing-cycles>
    <dc:date>2010-09-30T23:22:13</dc:date>
    <dc:creator>paigrain </dc:creator>
    <meta:generator>OpenOffice.org/3.1$Linux OpenOffice.org_project/310m19$Build-9420</meta:generator>
    <meta:document-statistic meta:object-count="36"/>
  </office:meta>
</office:document-meta>
</file>